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438cm" style:rel-column-width="5541*"/>
    </style:style>
    <style:style style:name="Tableau1.B" style:family="table-column">
      <style:table-column-properties style:column-width="15.563cm" style:rel-column-width="59994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line-height="150%"/>
      <style:text-properties fo:font-size="16pt" style:font-size-asian="16pt" style:font-size-complex="16pt"/>
    </style:style>
    <style:style style:name="P2" style:family="paragraph" style:parent-style-name="Table_20_Contents">
      <style:paragraph-properties fo:line-height="150%"/>
      <style:text-properties style:use-window-font-color="true" fo:font-size="16pt" style:text-underline-style="none" fo:font-weight="normal" fo:background-color="transparent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2300dc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2300dc" fo:font-weight="bold" style:font-weight-asian="bold" style:font-weight-complex="bold"/>
    </style:style>
    <style:style style:name="P7" style:family="paragraph" style:parent-style-name="Standard" style:list-style-name="L1"/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officeooo:rsid="000478b1"/>
    </style:style>
    <style:style style:name="T3" style:family="text">
      <style:text-properties officeooo:rsid="000aa469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#3399ff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ff" loext:char-shading-value="0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background-color="#ff6666" loext:char-shading-value="0"/>
    </style:style>
    <style:style style:name="T11" style:family="text">
      <style:text-properties style:text-underline-style="solid" style:text-underline-width="auto" style:text-underline-color="font-color" fo:background-color="#00ffff" loext:char-shading-value="0"/>
    </style:style>
    <style:style style:name="T12" style:family="text">
      <style:text-properties style:text-underline-style="solid" style:text-underline-width="auto" style:text-underline-color="font-color" fo:background-color="#3399ff" loext:char-shading-value="0"/>
    </style:style>
    <style:style style:name="T13" style:family="text">
      <style:text-properties fo:background-color="#cc66ff" loext:char-shading-value="0"/>
    </style:style>
    <style:style style:name="T14" style:family="text">
      <style:text-properties fo:background-color="#ff6666" loext:char-shading-value="0"/>
    </style:style>
    <style:style style:name="T15" style:family="text">
      <style:text-properties fo:background-color="#ff6666" loext:char-shading-value="0"/>
    </style:style>
    <style:style style:name="T16" style:family="text">
      <style:text-properties fo:background-color="#ffff99" loext:char-shading-value="0"/>
    </style:style>
    <style:style style:name="T17" style:family="text">
      <style:text-properties fo:background-color="#ff9999" loext:char-shading-value="0"/>
    </style:style>
    <style:style style:name="T18" style:family="text">
      <style:text-properties fo:background-color="#ffffff"/>
    </style:style>
    <style:style style:name="T19" style:family="text">
      <style:text-properties fo:background-color="#00ffff" loext:char-shading-value="0"/>
    </style:style>
    <style:style style:name="T20" style:family="text">
      <style:text-properties fo:background-color="#00ffff"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équence <text:span text:style-name="T3">2</text:span><text:tab/><text:tab/><text:tab/><text:tab/><text:tab/><text:tab/><text:tab/><text:tab/><text:tab/><text:tab/> <text:s text:c="2"/>Latin, Terminale</text:p>
      <text:p text:style-name="Standard"/>
      <text:p text:style-name="P5">Texte <text:span text:style-name="T2">1</text:span> : « Eloge d'Epicure » p. 36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1</text:p>
            <text:p text:style-name="P1"/>
            <text:p text:style-name="P1"/>
            <text:p text:style-name="P1"/>
            <text:p text:style-name="P1">5</text:p>
            <text:p text:style-name="P1"/>
            <text:p text:style-name="P1"/>
            <text:p text:style-name="P1"/>
            <text:p text:style-name="P1"/>
            <text:p text:style-name="P1">10</text:p>
            <text:p text:style-name="P1"/>
            <text:p text:style-name="P1"/>
            <text:p text:style-name="P1"/>
            <text:p text:style-name="P1"/>
            <text:p text:style-name="P1">15</text:p>
          </table:table-cell>
          <table:table-cell table:style-name="Tableau1.A1" office:value-type="string">
            <text:p text:style-name="P2">[ <text:span text:style-name="T9">Humana</text:span> ante oculos foede <text:span text:style-name="T14">cum</text:span> <text:span text:style-name="T9">vita</text:span> <text:span text:style-name="T4">jaceret</text:span><text:line-break/>in terris <text:span text:style-name="T6">oppressa</text:span> gravi sub religione ],<text:line-break/>[ <text:span text:style-name="T10">quae</text:span> caput a caeli regionibus <text:span text:style-name="T4">ostendebat</text:span><text:line-break/>horribili super aspectu mortalibus <text:span text:style-name="T6">instans</text:span> <text:s/>]</text:p>
            <text:p text:style-name="P2">primum <text:span text:style-name="T9">Graius homo mortalis</text:span> <text:span text:style-name="T7">tollere</text:span> contra<text:line-break/><text:span text:style-name="T4">est</text:span> oculos <text:span text:style-name="T4">ausus</text:span> <text:span text:style-name="T9">primus</text:span>que <text:span text:style-name="T7">obsistere</text:span> contra ;<text:line-break/><text:span text:style-name="T13">quem</text:span> <text:span text:style-name="T13">neque</text:span> <text:span text:style-name="T9">fama</text:span> deum <text:span text:style-name="T13">nec</text:span> <text:span text:style-name="T9">fulmina</text:span> <text:span text:style-name="T13">nec</text:span> <text:span text:style-name="T6">minitanti</text:span><text:line-break/>murmure <text:span text:style-name="T4">compressit</text:span> <text:span text:style-name="T9">caelum</text:span>, sed eo magis acrem<text:line-break/><text:span text:style-name="T4">inritat</text:span> animi virtutem, [ <text:span text:style-name="T7">effringere</text:span> <text:span text:style-name="T14">ut</text:span> arta<text:line-break/>naturae <text:span text:style-name="T9">primus</text:span> portarum claustra <text:span text:style-name="T4">cupiret</text:span> ].<text:line-break/>Ergo <text:span text:style-name="T9">vivida vis</text:span> animi <text:span text:style-name="T16">pervicit</text:span> <text:span text:style-name="T13">et</text:span> extra<text:line-break/><text:span text:style-name="T16">processit</text:span> longe flammantia moenia mundi<text:line-break/><text:span text:style-name="T13">atque</text:span> omne immensum <text:span text:style-name="T16">peragravit</text:span> mente animo<text:span text:style-name="T13">que</text:span>,<text:line-break/>[ <text:span text:style-name="T15">unde</text:span> <text:span text:style-name="T16">refert</text:span> nobis victor][ <text:span text:style-name="T17">quid</text:span> <text:span text:style-name="T16">possit</text:span> <text:span text:style-name="T8">oriri</text:span>],<text:line-break/>[ <text:span text:style-name="T17">quid</text:span> <text:span text:style-name="T16">nequeat</text:span>],[ <text:span text:style-name="T5">finita</text:span> <text:span text:style-name="T9">potestas</text:span> <text:span text:style-name="T13">denique</text:span> <text:span text:style-name="T18">cuique</text:span><text:line-break/><text:span text:style-name="T17">quanam</text:span> <text:span text:style-name="T16">sit</text:span> ratione <text:span text:style-name="T13">atque</text:span> alte <text:span text:style-name="T9">terminus</text:span> <text:span text:style-name="T6">haerens</text:span>].<text:line-break/><text:span text:style-name="T13">Quare</text:span> <text:span text:style-name="T9">religio</text:span> pedibus <text:span text:style-name="T12">subjecta</text:span> vicissim<text:line-break/><text:span text:style-name="T16">opteritur</text:span>, nos <text:span text:style-name="T16">exaequat</text:span> <text:span text:style-name="T9">victoria</text:span> caelo. </text:p>
            <text:p text:style-name="P1"/>
            <text:p text:style-name="P1">Lucrèce, <text:span text:style-name="T1">De Rerum Natur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VOCABULAIRE</text:p>
      <text:p text:style-name="P4"/>
      <text:list xml:id="list5264407366200709097" text:style-name="L1">
        <text:list-item>
          <text:p text:style-name="P7">Jaceo, es, ere, cui, citurus : être étendu, être couché ; être gisant, à terre, abattu ; être traînant languissant.</text:p>
        </text:list-item>
        <text:list-item>
          <text:p text:style-name="P7">insto, as, are, <text:s/>stiti, staturus : se tenir au dessus de ; serrer de près, presser vivement ; menacer</text:p>
        </text:list-item>
        <text:list-item>
          <text:p text:style-name="P7">comprimo, is, ere, pressi, pressum : 3. arrêter</text:p>
        </text:list-item>
        <text:list-item>
          <text:p text:style-name="P7">eo magis : d'autant plus, à plus forte raison (et eo magis)</text:p>
        </text:list-item>
        <text:list-item>
          <text:p text:style-name="P7">longe : loin, au loin</text:p>
        </text:list-item>
        <text:list-item>
          <text:p text:style-name="P7">ratio, onis, f : explication ; théorie, principe</text:p>
        </text:list-item>
        <text:list-item>
          <text:p text:style-name="P7">quisnam, quidnam : qui donc ? Quoi donc</text:p>
        </text:list-item>
        <text:list-item>
          <text:p text:style-name="P7">alte : profondément, au loi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F Fournier</meta:initial-creator>
    <meta:creation-date>2011-01-12T14:41:31.40</meta:creation-date>
    <dc:date>2017-01-16T12:10:47.109000000</dc:date>
    <meta:editing-duration>PT2H44M45S</meta:editing-duration>
    <meta:editing-cycles>42</meta:editing-cycles>
    <meta:generator>LibreOffice/5.0.3.2$Windows_x86 LibreOffice_project/e5f16313668ac592c1bfb310f4390624e3dbfb75</meta:generator>
    <meta:print-date>2015-03-26T22:30:48.619642000</meta:print-date>
    <meta:document-statistic meta:table-count="1" meta:image-count="0" meta:object-count="0" meta:page-count="2" meta:paragraph-count="18" meta:word-count="234" meta:character-count="1380" meta:non-whitespace-character-count="1157"/>
  </office:meta>
</office:document-meta>
</file>