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f4c25" officeooo:paragraph-rsid="000f4c25"/>
    </style:style>
    <style:style style:name="P2" style:family="paragraph" style:parent-style-name="Standard">
      <style:text-properties fo:color="#182f7c" officeooo:rsid="000f4c25" officeooo:paragraph-rsid="000f4c25"/>
    </style:style>
    <style:style style:name="P3" style:family="paragraph" style:parent-style-name="Header">
      <style:text-properties fo:font-style="italic" fo:font-weight="bold" officeooo:rsid="000f4c25" officeooo:paragraph-rsid="000f4c25" style:font-style-asian="italic" style:font-weight-asian="bold" style:font-style-complex="italic" style:font-weight-complex="bold"/>
    </style:style>
    <style:style style:name="T1" style:family="text">
      <style:text-properties officeooo:rsid="0010d9e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">Dénomination du conflit</text:p>
          </table:table-cell>
          <table:table-cell table:style-name="Tableau1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2">Date du conflit</text:p>
          </table:table-cell>
          <table:table-cell table:style-name="Tableau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2">Lieu du conflit</text:p>
          </table:table-cell>
          <table:table-cell table:style-name="Tableau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2">Acteurs du conflit / Forces en présence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2">Objet du conflit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2">Causes du conflit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2">Enjeux du conflit (politique, social, économique...)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2">Etapes du conflit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2">Issue du conflit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2">Incidences du conflit sur la vie politique <text:span text:style-name="T1">à Rome</text:span>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2"><text:span text:style-name="T1">Auteurs</text:span> relatant ce conflit (précisez dans quelle<text:span text:style-name="T1">s</text:span> oeuvre<text:span text:style-name="T1">s</text:span>)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2">Iconographie <text:span text:style-name="T1">significative, </text:span>illustrant <text:span text:style-name="T1">le conflit</text:span>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"/>
      <text:p text:style-name="P1"/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tyle="italic" fo:font-weight="bold" officeooo:rsid="000f4c25" officeooo:paragraph-rsid="000f4c25" style:font-style-asian="italic" style:font-weight-asian="bold" style:font-style-complex="italic" style:font-weight-complex="bold"/>
    </style:style>
    <style:style style:name="MT1" style:family="text">
      <style:text-properties officeooo:rsid="0010d9e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RECHERCHE <text:span text:style-name="MT1">LCA : </text:span>LES <text:span text:style-name="MT1">CRISE</text:span>S <text:span text:style-name="MT1">SOUS </text:span>LA REPUBLIQUE ROMAIN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09:15:35.203000000</meta:creation-date>
    <dc:date>2018-10-11T09:30:12.350000000</dc:date>
    <meta:editing-duration>PT3M58S</meta:editing-duration>
    <meta:editing-cycles>1</meta:editing-cycles>
    <meta:document-statistic meta:table-count="1" meta:image-count="0" meta:object-count="0" meta:page-count="2" meta:paragraph-count="13" meta:word-count="65" meta:character-count="420" meta:non-whitespace-character-count="368"/>
    <meta:generator>LibreOffice/5.4.7.2$Windows_X86_64 LibreOffice_project/c838ef25c16710f8838b1faec480ebba495259d0</meta:generator>
  </office:meta>
</office:document-meta>
</file>