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eau1.A" style:family="table-column">
      <style:table-column-properties style:column-width="1.198cm" style:rel-column-width="4616*"/>
    </style:style>
    <style:style style:name="Tableau1.B" style:family="table-column">
      <style:table-column-properties style:column-width="15.803cm" style:rel-column-width="60919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09f7d3" officeooo:paragraph-rsid="0009f7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weight="bold" officeooo:rsid="000ffe09" officeooo:paragraph-rsid="000ffe09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weight="bold" officeooo:rsid="00106623" officeooo:paragraph-rsid="00106623" style:font-weight-asian="bold" style:font-weight-complex="bold"/>
    </style:style>
    <style:style style:name="P4" style:family="paragraph" style:parent-style-name="Table_20_Contents">
      <style:text-properties style:font-name="Times New Roman" fo:font-size="11pt" officeooo:rsid="000ffe09" officeooo:paragraph-rsid="000ffe09" style:font-size-asian="11pt" style:font-size-complex="11pt"/>
    </style:style>
    <style:style style:name="P5" style:family="paragraph" style:parent-style-name="Table_20_Contents">
      <style:text-properties style:font-name="Times New Roman" fo:font-size="11pt" officeooo:rsid="000ffe09" officeooo:paragraph-rsid="00106623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1pt" officeooo:rsid="00106623" officeooo:paragraph-rsid="00106623" style:font-size-asian="11pt" style:font-size-complex="11pt"/>
    </style:style>
    <style:style style:name="P7" style:family="paragraph" style:parent-style-name="Table_20_Contents">
      <style:text-properties style:font-name="Times New Roman" fo:font-size="11pt" officeooo:rsid="00106623" officeooo:paragraph-rsid="00106623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1pt" officeooo:rsid="002948f9" officeooo:paragraph-rsid="002948f9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1pt" officeooo:rsid="0029ba67" officeooo:paragraph-rsid="0029ba67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1pt" officeooo:rsid="002a7652" officeooo:paragraph-rsid="002a7652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justify" style:justify-single-word="false"/>
      <style:text-properties officeooo:rsid="00352af2" officeooo:paragraph-rsid="00352af2"/>
    </style:style>
    <style:style style:name="P13" style:family="paragraph" style:parent-style-name="Table_20_Contents">
      <style:paragraph-properties fo:text-align="justify" style:justify-single-word="false"/>
      <style:text-properties officeooo:rsid="0036b850" officeooo:paragraph-rsid="0036b850"/>
    </style:style>
    <style:style style:name="P14" style:family="paragraph" style:parent-style-name="Table_20_Contents">
      <style:paragraph-properties fo:text-align="justify" style:justify-single-word="false"/>
      <style:text-properties officeooo:rsid="00378627" officeooo:paragraph-rsid="00378627"/>
    </style:style>
    <style:style style:name="P15" style:family="paragraph" style:parent-style-name="Table_20_Contents">
      <style:paragraph-properties fo:text-align="justify" style:justify-single-word="false"/>
      <style:text-properties officeooo:rsid="00378627" officeooo:paragraph-rsid="00385de8"/>
    </style:style>
    <style:style style:name="P16" style:family="paragraph" style:parent-style-name="Table_20_Contents">
      <style:paragraph-properties fo:text-align="justify" style:justify-single-word="false"/>
      <style:text-properties officeooo:rsid="00385de8" officeooo:paragraph-rsid="00385de8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352af2" officeooo:paragraph-rsid="00352af2" style:font-weight-asian="bold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officeooo:rsid="0039fd93" officeooo:paragraph-rsid="0039fd93"/>
    </style:style>
    <style:style style:name="P19" style:family="paragraph" style:parent-style-name="Standard">
      <style:text-properties officeooo:rsid="00087555" officeooo:paragraph-rsid="00087555"/>
    </style:style>
    <style:style style:name="P20" style:family="paragraph" style:parent-style-name="Standard">
      <style:text-properties officeooo:rsid="000ccd65" officeooo:paragraph-rsid="000ccd65"/>
    </style:style>
    <style:style style:name="P21" style:family="paragraph" style:parent-style-name="Standard">
      <style:paragraph-properties fo:text-align="justify" style:justify-single-word="false"/>
      <style:text-properties officeooo:rsid="000af43a" officeooo:paragraph-rsid="000af43a"/>
    </style:style>
    <style:style style:name="P22" style:family="paragraph" style:parent-style-name="Standard">
      <style:paragraph-properties fo:text-align="justify" style:justify-single-word="false"/>
      <style:text-properties officeooo:rsid="000af43a" officeooo:paragraph-rsid="0015cfcd"/>
    </style:style>
    <style:style style:name="P23" style:family="paragraph" style:parent-style-name="Standard">
      <style:paragraph-properties fo:text-align="justify" style:justify-single-word="false"/>
      <style:text-properties officeooo:rsid="000af43a" officeooo:paragraph-rsid="001c89b0"/>
    </style:style>
    <style:style style:name="P24" style:family="paragraph" style:parent-style-name="Standard">
      <style:paragraph-properties fo:text-align="justify" style:justify-single-word="false"/>
      <style:text-properties officeooo:rsid="001173b0" officeooo:paragraph-rsid="001173b0" fo:background-color="transparent"/>
    </style:style>
    <style:style style:name="P25" style:family="paragraph" style:parent-style-name="Standard">
      <style:paragraph-properties fo:text-align="justify" style:justify-single-word="false"/>
      <style:text-properties officeooo:rsid="002cff11" officeooo:paragraph-rsid="002cff11" fo:background-color="transparent"/>
    </style:style>
    <style:style style:name="P26" style:family="paragraph" style:parent-style-name="Standard">
      <style:paragraph-properties fo:text-align="justify" style:justify-single-word="false"/>
      <style:text-properties officeooo:rsid="002cff11" officeooo:paragraph-rsid="003855f0" fo:background-color="transparent"/>
    </style:style>
    <style:style style:name="P27" style:family="paragraph" style:parent-style-name="Standard">
      <style:paragraph-properties fo:text-align="justify" style:justify-single-word="false"/>
      <style:text-properties officeooo:rsid="0014d7bf" officeooo:paragraph-rsid="003855f0" fo:background-color="transparent"/>
    </style:style>
    <style:style style:name="P28" style:family="paragraph" style:parent-style-name="Standard">
      <style:paragraph-properties fo:text-align="justify" style:justify-single-word="false"/>
      <style:text-properties officeooo:rsid="001173b0" officeooo:paragraph-rsid="001173b0"/>
    </style:style>
    <style:style style:name="P29" style:family="paragraph" style:parent-style-name="Standard">
      <style:paragraph-properties fo:text-align="justify" style:justify-single-word="false"/>
      <style:text-properties officeooo:rsid="001173b0" officeooo:paragraph-rsid="001c89b0"/>
    </style:style>
    <style:style style:name="P30" style:family="paragraph" style:parent-style-name="Standard">
      <style:paragraph-properties fo:text-align="justify" style:justify-single-word="false"/>
      <style:text-properties officeooo:rsid="00174f98" officeooo:paragraph-rsid="001c89b0"/>
    </style:style>
    <style:style style:name="P31" style:family="paragraph" style:parent-style-name="Standard">
      <style:paragraph-properties fo:text-align="justify" style:justify-single-word="false"/>
      <style:text-properties officeooo:rsid="00187f72" officeooo:paragraph-rsid="00187f72"/>
    </style:style>
    <style:style style:name="P32" style:family="paragraph" style:parent-style-name="Standard">
      <style:paragraph-properties fo:text-align="justify" style:justify-single-word="false"/>
      <style:text-properties officeooo:rsid="000c5f23" officeooo:paragraph-rsid="001c89b0"/>
    </style:style>
    <style:style style:name="P33" style:family="paragraph" style:parent-style-name="Standard">
      <style:paragraph-properties fo:text-align="justify" style:justify-single-word="false"/>
      <style:text-properties officeooo:rsid="000c5f23" officeooo:paragraph-rsid="003320a1"/>
    </style:style>
    <style:style style:name="P34" style:family="paragraph" style:parent-style-name="Standard">
      <style:paragraph-properties fo:text-align="justify" style:justify-single-word="false"/>
      <style:text-properties officeooo:rsid="0020603a" officeooo:paragraph-rsid="00245df8"/>
    </style:style>
    <style:style style:name="P35" style:family="paragraph" style:parent-style-name="Standard">
      <style:paragraph-properties fo:text-align="justify" style:justify-single-word="false"/>
      <style:text-properties officeooo:rsid="0026669b" officeooo:paragraph-rsid="0026669b"/>
    </style:style>
    <style:style style:name="P36" style:family="paragraph" style:parent-style-name="Standard">
      <style:paragraph-properties fo:text-align="justify" style:justify-single-word="false"/>
      <style:text-properties officeooo:rsid="0032a567" officeooo:paragraph-rsid="0032a567"/>
    </style:style>
    <style:style style:name="P37" style:family="paragraph" style:parent-style-name="Standard">
      <style:paragraph-properties fo:text-align="justify" style:justify-single-word="false"/>
      <style:text-properties fo:font-weight="bold" officeooo:rsid="0020603a" officeooo:paragraph-rsid="00245df8" style:font-weight-asian="bold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weight="normal" officeooo:rsid="003320a1" officeooo:paragraph-rsid="003320a1" style:font-weight-asian="normal" style:font-weight-complex="normal"/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0875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09f7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7.721cm"/>
        </style:tab-stops>
      </style:paragraph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09f7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7.721cm"/>
        </style:tab-stops>
      </style:paragraph-properties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0ffe0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7.721cm"/>
        </style:tab-stops>
      </style:paragraph-properties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10662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Standard" style:list-style-name="L1">
      <style:paragraph-properties fo:text-align="justify" style:justify-single-word="false"/>
      <style:text-properties officeooo:rsid="000c5f23" officeooo:paragraph-rsid="0022bddb"/>
    </style:style>
    <style:style style:name="P45" style:family="paragraph" style:parent-style-name="Standard">
      <style:text-properties officeooo:rsid="000c5f23" officeooo:paragraph-rsid="00087555"/>
    </style:style>
    <style:style style:name="P46" style:family="paragraph" style:parent-style-name="Standard" style:list-style-name="L1">
      <style:paragraph-properties fo:text-align="justify" style:justify-single-word="false"/>
      <style:text-properties officeooo:paragraph-rsid="0022bddb"/>
    </style:style>
    <style:style style:name="P47" style:family="paragraph" style:parent-style-name="Standard" style:list-style-name="L2">
      <style:paragraph-properties fo:text-align="justify" style:justify-single-word="false"/>
      <style:text-properties officeooo:paragraph-rsid="0022bddb"/>
    </style:style>
    <style:style style:name="P48" style:family="paragraph" style:parent-style-name="Standard" style:list-style-name="L2">
      <style:paragraph-properties fo:text-align="justify" style:justify-single-word="false"/>
      <style:text-properties fo:font-weight="bold" officeooo:rsid="000c5f23" officeooo:paragraph-rsid="0022bddb" style:font-weight-asian="bold" style:font-weight-complex="bold"/>
    </style:style>
    <style:style style:name="P49" style:family="paragraph" style:parent-style-name="Standard" style:list-style-name="L3">
      <style:paragraph-properties fo:text-align="justify" style:justify-single-word="false"/>
      <style:text-properties officeooo:rsid="00277887" officeooo:paragraph-rsid="00277887"/>
    </style:style>
    <style:style style:name="P50" style:family="paragraph" style:parent-style-name="Standard" style:list-style-name="L3">
      <style:paragraph-properties fo:text-align="justify" style:justify-single-word="false"/>
      <style:text-properties officeooo:rsid="00277887" officeooo:paragraph-rsid="0028bd89"/>
    </style:style>
    <style:style style:name="P51" style:family="paragraph" style:parent-style-name="Standard" style:list-style-name="L3">
      <style:paragraph-properties fo:text-align="justify" style:justify-single-word="false"/>
      <style:text-properties officeooo:rsid="002948f9" officeooo:paragraph-rsid="002948f9"/>
    </style:style>
    <style:style style:name="P52" style:family="paragraph" style:parent-style-name="Standard" style:list-style-name="L3">
      <style:paragraph-properties fo:text-align="justify" style:justify-single-word="false"/>
      <style:text-properties officeooo:rsid="0028bd89" officeooo:paragraph-rsid="0028bd89"/>
    </style:style>
    <style:style style:name="P5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74f98" style:font-style-asian="italic" style:font-style-complex="italic"/>
    </style:style>
    <style:style style:name="T4" style:family="text">
      <style:text-properties fo:font-style="italic" officeooo:rsid="001c89b0" style:font-style-asian="italic" style:font-style-complex="italic"/>
    </style:style>
    <style:style style:name="T5" style:family="text">
      <style:text-properties fo:background-color="#fff200" loext:char-shading-value="0"/>
    </style:style>
    <style:style style:name="T6" style:family="text">
      <style:text-properties officeooo:rsid="0019bc2f" fo:background-color="#fff200" loext:char-shading-value="0"/>
    </style:style>
    <style:style style:name="T7" style:family="text">
      <style:text-properties officeooo:rsid="001c89b0" fo:background-color="#fff200" loext:char-shading-value="0"/>
    </style:style>
    <style:style style:name="T8" style:family="text">
      <style:text-properties officeooo:rsid="0020603a" fo:background-color="#fff200" loext:char-shading-value="0"/>
    </style:style>
    <style:style style:name="T9" style:family="text">
      <style:text-properties officeooo:rsid="0026669b" fo:background-color="#fff200" loext:char-shading-value="0"/>
    </style:style>
    <style:style style:name="T10" style:family="text">
      <style:text-properties officeooo:rsid="003404a8" fo:background-color="#fff200" loext:char-shading-value="0"/>
    </style:style>
    <style:style style:name="T11" style:family="text">
      <style:text-properties officeooo:rsid="00352af2" fo:background-color="#fff200" loext:char-shading-value="0"/>
    </style:style>
    <style:style style:name="T12" style:family="text">
      <style:text-properties officeooo:rsid="00386a29" fo:background-color="#fff200" loext:char-shading-value="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9bc2f" style:font-weight-asian="bold" style:font-weight-complex="bold"/>
    </style:style>
    <style:style style:name="T15" style:family="text">
      <style:text-properties fo:font-weight="bold" officeooo:rsid="001c89b0" style:font-weight-asian="bold" style:font-weight-complex="bold"/>
    </style:style>
    <style:style style:name="T16" style:family="text">
      <style:text-properties fo:font-weight="bold" officeooo:rsid="001173b0" style:font-weight-asian="bold" style:font-weight-complex="bold"/>
    </style:style>
    <style:style style:name="T17" style:family="text">
      <style:text-properties fo:font-weight="bold" officeooo:rsid="000e54b6" style:font-weight-asian="bold" style:font-weight-complex="bold"/>
    </style:style>
    <style:style style:name="T18" style:family="text">
      <style:text-properties fo:font-weight="bold" officeooo:rsid="00187f72" style:font-weight-asian="bold" style:font-weight-complex="bold"/>
    </style:style>
    <style:style style:name="T19" style:family="text">
      <style:text-properties fo:font-weight="bold" officeooo:rsid="000dbf96" style:font-weight-asian="bold" style:font-weight-complex="bold"/>
    </style:style>
    <style:style style:name="T20" style:family="text">
      <style:text-properties fo:font-weight="bold" officeooo:rsid="003320a1" style:font-weight-asian="bold" style:font-weight-complex="bold"/>
    </style:style>
    <style:style style:name="T21" style:family="text">
      <style:text-properties fo:font-weight="bold" officeooo:rsid="00352af2" style:font-weight-asian="bold" style:font-weight-complex="bold"/>
    </style:style>
    <style:style style:name="T22" style:family="text">
      <style:text-properties fo:font-weight="bold" officeooo:rsid="0020603a" fo:background-color="#fff200" loext:char-shading-value="0" style:font-weight-asian="bold" style:font-weight-complex="bold"/>
    </style:style>
    <style:style style:name="T23" style:family="text">
      <style:text-properties fo:font-weight="bold" fo:background-color="#9966cc" loext:char-shading-value="0" style:font-weight-asian="bold" style:font-weight-complex="bold"/>
    </style:style>
    <style:style style:name="T24" style:family="text">
      <style:text-properties fo:font-weight="bold" fo:background-color="#ff9900" loext:char-shading-value="0" style:font-weight-asian="bold" style:font-weight-complex="bold"/>
    </style:style>
    <style:style style:name="T25" style:family="text">
      <style:text-properties fo:font-weight="bold" fo:background-color="#729fcf" loext:char-shading-value="0" style:font-weight-asian="bold" style:font-weight-complex="bold"/>
    </style:style>
    <style:style style:name="T26" style:family="text">
      <style:text-properties fo:background-color="#33ff99" loext:char-shading-value="0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officeooo:rsid="0019bc2f"/>
    </style:style>
    <style:style style:name="T29" style:family="text">
      <style:text-properties style:text-underline-style="solid" style:text-underline-width="auto" style:text-underline-color="font-color" officeooo:rsid="002eebe9"/>
    </style:style>
    <style:style style:name="T30" style:family="text">
      <style:text-properties style:text-underline-style="solid" style:text-underline-width="auto" style:text-underline-color="font-color" fo:background-color="#729fcf" loext:char-shading-value="0"/>
    </style:style>
    <style:style style:name="T31" style:family="text">
      <style:text-properties officeooo:rsid="000c5f23"/>
    </style:style>
    <style:style style:name="T32" style:family="text">
      <style:text-properties officeooo:rsid="000dbf96"/>
    </style:style>
    <style:style style:name="T33" style:family="text">
      <style:text-properties style:text-position="super 58%" officeooo:rsid="000dbf96"/>
    </style:style>
    <style:style style:name="T34" style:family="text">
      <style:text-properties fo:background-color="#00ffff" loext:char-shading-value="0"/>
    </style:style>
    <style:style style:name="T35" style:family="text">
      <style:text-properties fo:background-color="#9966cc" loext:char-shading-value="0"/>
    </style:style>
    <style:style style:name="T36" style:family="text">
      <style:text-properties fo:background-color="#00dcff" loext:char-shading-value="0"/>
    </style:style>
    <style:style style:name="T37" style:family="text">
      <style:text-properties officeooo:rsid="0014d7bf"/>
    </style:style>
    <style:style style:name="T38" style:family="text">
      <style:text-properties officeooo:rsid="00174f98"/>
    </style:style>
    <style:style style:name="T39" style:family="text">
      <style:text-properties officeooo:rsid="0019bc2f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19bc2f" style:font-weight-asian="normal" style:font-weight-complex="normal"/>
    </style:style>
    <style:style style:name="T42" style:family="text">
      <style:text-properties fo:font-weight="normal" officeooo:rsid="001e24c2" style:font-weight-asian="normal" style:font-weight-complex="normal"/>
    </style:style>
    <style:style style:name="T43" style:family="text">
      <style:text-properties fo:font-weight="normal" officeooo:rsid="003320a1" style:font-weight-asian="normal" style:font-weight-complex="normal"/>
    </style:style>
    <style:style style:name="T44" style:family="text">
      <style:text-properties fo:background-color="#66ff99" loext:char-shading-value="0"/>
    </style:style>
    <style:style style:name="T45" style:family="text">
      <style:text-properties officeooo:rsid="001c89b0"/>
    </style:style>
    <style:style style:name="T46" style:family="text">
      <style:text-properties fo:background-color="#ff9900" loext:char-shading-value="0"/>
    </style:style>
    <style:style style:name="T47" style:family="text">
      <style:text-properties fo:background-color="#ff3333" loext:char-shading-value="0"/>
    </style:style>
    <style:style style:name="T48" style:family="text">
      <style:text-properties officeooo:rsid="00265c8c" fo:background-color="transparent" loext:char-shading-value="0"/>
    </style:style>
    <style:style style:name="T49" style:family="text">
      <style:text-properties officeooo:rsid="001c89b0" fo:background-color="transparent" loext:char-shading-value="0"/>
    </style:style>
    <style:style style:name="T50" style:family="text">
      <style:text-properties officeooo:rsid="0028bd89"/>
    </style:style>
    <style:style style:name="T51" style:family="text">
      <style:text-properties officeooo:rsid="002948f9"/>
    </style:style>
    <style:style style:name="T52" style:family="text">
      <style:text-properties officeooo:rsid="0029ba67"/>
    </style:style>
    <style:style style:name="T53" style:family="text">
      <style:text-properties officeooo:rsid="002a7652"/>
    </style:style>
    <style:style style:name="T54" style:family="text">
      <style:text-properties officeooo:rsid="002eebe9"/>
    </style:style>
    <style:style style:name="T55" style:family="text">
      <style:text-properties officeooo:rsid="003320a1"/>
    </style:style>
    <style:style style:name="T56" style:family="text">
      <style:text-properties officeooo:rsid="003404a8"/>
    </style:style>
    <style:style style:name="T57" style:family="text">
      <style:text-properties officeooo:rsid="00352af2"/>
    </style:style>
    <style:style style:name="T58" style:family="text">
      <style:text-properties fo:background-color="#729fcf" loext:char-shading-value="0"/>
    </style:style>
    <style:style style:name="T59" style:family="text">
      <style:text-properties fo:background-color="#f79448" loext:char-shading-value="0"/>
    </style:style>
    <style:style style:name="T60" style:family="text">
      <style:text-properties officeooo:rsid="00378627"/>
    </style:style>
    <style:style style:name="T61" style:family="text">
      <style:text-properties officeooo:rsid="003855f0"/>
    </style:style>
    <style:style style:name="T62" style:family="text">
      <style:text-properties officeooo:rsid="00385de8"/>
    </style:style>
    <style:style style:name="T63" style:family="text">
      <style:text-properties officeooo:rsid="00277887"/>
    </style:style>
    <style:style style:name="T6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Lecture analytique 3 : Victor Hugo, <text:span text:style-name="T2">Notre Dame de Paris</text:span>, 1831</text:p>
      <text:p text:style-name="P1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1</text:p>
            <text:p text:style-name="P1"/>
            <text:p text:style-name="P1"/>
            <text:p text:style-name="P1"/>
            <text:p text:style-name="P1">5</text:p>
            <text:p text:style-name="P1"/>
            <text:p text:style-name="P1"/>
            <text:p text:style-name="P1"/>
            <text:p text:style-name="P1"/>
            <text:p text:style-name="P1">10</text:p>
            <text:p text:style-name="P1"/>
            <text:p text:style-name="P1"/>
            <text:p text:style-name="P1"/>
            <text:p text:style-name="P1"/>
            <text:p text:style-name="P1">15</text:p>
            <text:p text:style-name="P1"/>
            <text:p text:style-name="P1"/>
            <text:p text:style-name="P1"/>
            <text:p text:style-name="P1"/>
            <text:p text:style-name="P1">20</text:p>
            <text:p text:style-name="P1"/>
            <text:p text:style-name="P1"/>
            <text:p text:style-name="P1"/>
            <text:p text:style-name="P1"/>
            <text:p text:style-name="P1">25</text:p>
            <text:p text:style-name="P1"/>
            <text:p text:style-name="P1"/>
            <text:p text:style-name="P1"/>
            <text:p text:style-name="P1"/>
            <text:p text:style-name="P1">30</text:p>
            <text:p text:style-name="P1"/>
            <text:p text:style-name="P1"/>
            <text:p text:style-name="P1"/>
            <text:p text:style-name="P1"/>
            <text:p text:style-name="P1">35</text:p>
          </table:table-cell>
          <table:table-cell table:style-name="Tableau1.A1" office:value-type="string">
            <text:p text:style-name="P39"><text:s text:c="2"/>Il fallut que Gringoire se contentât de cet éloge : car un <text:span text:style-name="T26">tonnerre d'applaudissements</text:span>, mêlé à une <text:span text:style-name="T58">prodigieuse</text:span> <text:span text:style-name="T26">acclamation</text:span>, vint couper court à leur conversation. <text:span text:style-name="T13">Le pape des fous</text:span> était élu.</text:p>
            <text:p text:style-name="P41">– Noël ! Noël ! Noël ! criait le peuple de toutes parts. C'était une <text:span text:style-name="T58">merveilleuse</text:span> <text:span text:style-name="T24">grimace</text:span>, en effet, que celle qui <text:span text:style-name="T5">rayonnait</text:span> en ce moment au trou de la rosace. Après toutes les figures pentagones, hexagones et hétéroclites qui s'étaient succédé à cette lucarne sans réaliser cet <text:span text:style-name="T58">idéal</text:span> du <text:span text:style-name="T24">grotesque</text:span> qui s'était construit dans les imaginations <text:span text:style-name="T26">exaltées</text:span> par <text:span text:style-name="T26">l'orgie</text:span>, il ne fallait rien moins, pour enlever les suffrages, que <office:annotation office:name="__Annotation__372_271830198"><dc:creator>Auteur inconnu</dc:creator><dc:date>2018-04-05T15:03:00.645000000</dc:date><text:p text:style-name="P53"><text:span text:style-name="T64">Oxymore révélateur de l’ambivalence du portrait.</text:span></text:p></office:annotation>la<office:annotation-end office:name="__Annotation__372_271830198"/> <text:span text:style-name="T24">grimace</text:span> <text:span text:style-name="T58">sublime</text:span> qui venait <text:span text:style-name="T5">d'éblouir</text:span> <text:span text:style-name="T26">l'assemblée</text:span>. Maître Coppenole <text:span text:style-name="T30">lui-même</text:span> <text:span text:style-name="T26">applaudit </text:span>; et Clopin Trouillefou, qui avait concouru (et Dieu sait quelle intensité de laideur son visage pouvait atteindre), <text:span text:style-name="T58">s'avoua vaincu.</text:span> Nous ferons de même. <text:span text:style-name="T23">Nous</text:span><text:span text:style-name="T35"> n'essaierons pas</text:span> de donner au lecteur une idée de ce nez <text:span text:style-name="T46">tétraèdre</text:span><office:annotation><dc:creator>Auteur inconnu</dc:creator><dc:date>2018-04-04T17:44:46</dc:date><text:p text:style-name="P53"><text:span text:style-name="T64">Prétérition = <text:s/>figure de style consistant à préciser qu’on va taire une information, alors que l’on fait l’inverse.</text:span></text:p></office:annotation>, de cette bouche <text:span text:style-name="T46">en fer à cheva</text:span>l, de ce petit œil gauche <text:span text:style-name="T46">obstrué</text:span> d'un sourcil roux en <text:span text:style-name="T46">broussailles</text:span>, tandis que l'œil droit <text:span text:style-name="T46">disparaissait entièrement</text:span> sous une <text:span text:style-name="T46">énorme</text:span> <text:span text:style-name="T46">verrue </text:span>; de ces dents <text:span text:style-name="T46">désordonnées</text:span>, ébréchées çà et là, comme les créneaux d'une forteresse ; de cette lèvre <text:span text:style-name="T46">calleuse</text:span>, sur laquelle une de ces dents <text:span text:style-name="T46">empiétait</text:span> comme la défense d'un éléphant ; de ce menton <text:span text:style-name="T46">fourchu </text:span>; et surtout de la physionomie répandue sur tout <text:span text:style-name="T24">cela </text:span>; de ce <text:span text:style-name="T24">mélange</text:span><text:span text:style-name="T13"> de malice, d'étonnement et de tristesse</text:span>. Qu'<text:span text:style-name="T13">on</text:span> rêve, si l'on peut, cet ensemble.</text:p>
            <text:p text:style-name="P40"><text:s text:c="2"/><text:span text:style-name="T44">L'acclamation</text:span> fut <text:span text:style-name="T26">unanime </text:span>; <text:span text:style-name="T13">on</text:span> se précipita vers la chapelle. On en fit sortir en triomphe le bienheureux pape des fous. <text:span text:style-name="T47">Mais c'est alors que</text:span> la <text:span text:style-name="T44">surprise</text:span> et <text:span text:style-name="T44">l'admiration</text:span> furent à leur comble ; la <text:span text:style-name="T46">grimace</text:span> était son visage. </text:p>
            <text:p text:style-name="P40"><text:s text:c="2"/>Ou plutôt toute sa personne était une <text:span text:style-name="T46">grimace</text:span>. Une <text:span text:style-name="T46">grosse</text:span> tête <text:span text:style-name="T59">hérissée</text:span> de cheveux roux, entre les deux épaules une <text:span text:style-name="T59">bosse</text:span> <text:span text:style-name="T46">énorme</text:span> dont le contre-coup se faisait sentir par-devant ; un <text:span text:style-name="T24">système</text:span> de cuisses et de jambes si <text:span text:style-name="T24">étrangement</text:span> <text:span text:style-name="T24">fourvoyées</text:span> qu'elles ne pouvaient se toucher que par les genoux, et, vues de face, ressemblaient à deux croissants de faucilles qui se rejoignent par la poignée ; de <text:span text:style-name="T46">larges</text:span> pieds, des mains <text:span text:style-name="T24">monstrueuses </text:span>; et, avec <text:span text:style-name="T13">toute</text:span> cette <text:span text:style-name="T46">difformité</text:span>, <text:span text:style-name="T35">je ne sais</text:span> quelle allure <text:span text:style-name="T46">redoutable</text:span> <text:span text:style-name="T34">de vigueur, d'agilité et de </text:span><office:annotation office:name="__Annotation__125_386221867"><dc:creator>Auteur inconnu</dc:creator><dc:date>2018-04-04T20:12:08</dc:date><text:p text:style-name="P53"><text:span text:style-name="T64">Rythme ternaire.</text:span></text:p></office:annotation><text:span text:style-name="T34">courage</text:span> <office:annotation-end office:name="__Annotation__125_386221867"/>; <text:span text:style-name="T13">étrange</text:span> exception à la règle éternelle qui veut que la <text:span text:style-name="T34">force</text:span>, comme la beauté, résulte de <text:span text:style-name="T34">l'harmonie</text:span>. Tel était le pape que les fous venaient de se donner.</text:p>
            <text:p text:style-name="P40"><text:s text:c="2"/>On eût dit un <text:span text:style-name="T58">géant</text:span> <text:span text:style-name="T24">brisé et mal ressoudé</text:span>. </text:p>
            <text:p text:style-name="P40"><text:s/>Quand cette <text:span text:style-name="T24">espèce de</text:span><text:span text:style-name="T13"> </text:span><text:span text:style-name="T25">cyclope</text:span> parut sur le seuil de la chapelle, immobile, trapu, et presque <text:span text:style-name="T46">aussi large que haut</text:span> ; <text:span text:style-name="T1">carré par la base</text:span>, comme dit un grand homme ; à son surtout mi-parti rouge et violet, <office:annotation office:name="__Annotation__855_656060138"><dc:creator>Auteur inconnu</dc:creator><dc:date>2018-04-05T21:15:23.232000000</dc:date><text:p text:style-name="P53"><text:span text:style-name="T64">Dimension poétique. Association qui atttribue un mouvoir magique au vêtement parsemé de fleurs.</text:span></text:p></office:annotation>semé de campanules d'argent<office:annotation-end office:name="__Annotation__855_656060138"/>, et surtout à la <text:span text:style-name="T36">perfection</text:span> <text:span text:style-name="T36">de sa laideur</text:span>, la <text:span text:style-name="T26">populace</text:span> le reconnut sur-le-champ, et s'écria d'une voix : </text:p>
            <text:p text:style-name="P39">– C'est Quasimodo, le sonneur de cloches ! c'est Quasimodo, le bossu de Notre-Dame ! Quasimodo le borgne ! Quasimodo le bancal ! Noël ! Noël !</text:p>
            <text:p text:style-name="P39">On voit que <text:span text:style-name="T35">le pauvre diable </text:span>avait des surnoms à choisir.</text:p>
          </table:table-cell>
        </table:table-row>
      </table:table>
      <text:p text:style-name="P45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9T07:00:49.251000000</meta:creation-date>
    <dc:date>2018-11-08T21:40:09.716000000</dc:date>
    <meta:editing-duration>PT3H42M45S</meta:editing-duration>
    <meta:editing-cycles>42</meta:editing-cycles>
    <meta:generator>LibreOffice/5.4.7.2$Windows_X86_64 LibreOffice_project/c838ef25c16710f8838b1faec480ebba495259d0</meta:generator>
    <meta:print-date>2018-04-05T21:14:37.691000000</meta:print-date>
    <meta:document-statistic meta:table-count="1" meta:image-count="0" meta:object-count="0" meta:page-count="1" meta:paragraph-count="17" meta:word-count="522" meta:character-count="3034" meta:non-whitespace-character-count="2515"/>
  </office:meta>
</office:document-meta>
</file>