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4cm" fo:margin-left="0cm" table:align="left"/>
    </style:style>
    <style:style style:name="Tableau1.A" style:family="table-column">
      <style:table-column-properties style:column-width="1.408cm"/>
    </style:style>
    <style:style style:name="Tableau1.B" style:family="table-column">
      <style:table-column-properties style:column-width="15.596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800000" style:font-name="Verdana" fo:font-weight="bold" style:font-weight-asian="bold" style:font-weight-complex="bold"/>
    </style:style>
    <style:style style:name="P2" style:family="paragraph" style:parent-style-name="Standard">
      <style:text-properties fo:font-style="italic" officeooo:paragraph-rsid="00230a7b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note">
      <style:text-properties officeooo:rsid="001ad08d" officeooo:paragraph-rsid="001ad08d"/>
    </style:style>
    <style:style style:name="P5" style:family="paragraph" style:parent-style-name="Footnote">
      <style:text-properties officeooo:rsid="001b8f6a" officeooo:paragraph-rsid="001b8f6a"/>
    </style:style>
    <style:style style:name="P6" style:family="paragraph" style:parent-style-name="Footnote">
      <style:text-properties officeooo:rsid="001c5709" officeooo:paragraph-rsid="001c5709"/>
    </style:style>
    <style:style style:name="P7" style:family="paragraph" style:parent-style-name="Footnote">
      <style:text-properties officeooo:rsid="001e5f23" officeooo:paragraph-rsid="001e5f23"/>
    </style:style>
    <style:style style:name="P8" style:family="paragraph" style:parent-style-name="Footnote">
      <style:text-properties officeooo:rsid="001f0d9d" officeooo:paragraph-rsid="001f0d9d"/>
    </style:style>
    <style:style style:name="P9" style:family="paragraph" style:parent-style-name="Footnote">
      <style:text-properties officeooo:rsid="001fa1d7" officeooo:paragraph-rsid="001fa1d7"/>
    </style:style>
    <style:style style:name="P10" style:family="paragraph" style:parent-style-name="Text_20_body">
      <style:paragraph-properties fo:line-height="150%" fo:background-color="#cccccc">
        <style:background-image/>
      </style:paragraph-properties>
    </style:style>
    <style:style style:name="P11" style:family="paragraph" style:parent-style-name="Text_20_body">
      <style:paragraph-properties fo:line-height="150%" fo:background-color="#cccccc">
        <style:background-image/>
      </style:paragraph-properties>
      <style:text-properties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background-color="#00ffff" loext:char-shading-value="0" style:font-style-asian="italic" style:font-style-complex="italic"/>
    </style:style>
    <style:style style:name="T3" style:family="text">
      <style:text-properties officeooo:rsid="00174ec1"/>
    </style:style>
    <style:style style:name="T4" style:family="text">
      <style:text-properties officeooo:rsid="00181bdb"/>
    </style:style>
    <style:style style:name="T5" style:family="text">
      <style:text-properties officeooo:rsid="0018c99b"/>
    </style:style>
    <style:style style:name="T6" style:family="text">
      <style:text-properties fo:background-color="#00ffff" loext:char-shading-value="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91d5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91d50" fo:background-color="#ffff00" loext:char-shading-value="0"/>
    </style:style>
    <style:style style:name="T11" style:family="text">
      <style:text-properties officeooo:rsid="001a352f" fo:background-color="#ffff00" loext:char-shading-value="0"/>
    </style:style>
    <style:style style:name="T12" style:family="text">
      <style:text-properties style:text-underline-style="solid" style:text-underline-width="auto" style:text-underline-color="#0000ff"/>
    </style:style>
    <style:style style:name="T13" style:family="text">
      <style:text-properties style:text-underline-style="solid" style:text-underline-width="auto" style:text-underline-color="#0000ff" fo:background-color="#00ffff" loext:char-shading-value="0"/>
    </style:style>
    <style:style style:name="T14" style:family="text">
      <style:text-properties fo:background-color="#ff3366" loext:char-shading-value="0"/>
    </style:style>
    <style:style style:name="T15" style:family="text">
      <style:text-properties style:text-underline-style="solid" style:text-underline-width="auto" style:text-underline-color="#ffff00"/>
    </style:style>
    <style:style style:name="T16" style:family="text">
      <style:text-properties fo:color="#0000ff"/>
    </style:style>
    <style:style style:name="T17" style:family="text">
      <style:text-properties officeooo:rsid="001a352f"/>
    </style:style>
    <style:style style:name="T18" style:family="text">
      <style:text-properties fo:color="#800000" style:font-name="Verdana" fo:font-weight="bold" style:font-weight-asian="bold" style:font-weight-complex="bold"/>
    </style:style>
    <style:style style:name="T19" style:family="text">
      <style:text-properties fo:color="#800000" style:font-name="Verdana" fo:font-weight="bold" officeooo:rsid="00174ec1" style:font-weight-asian="bold" style:font-weight-complex="bold"/>
    </style:style>
    <style:style style:name="T20" style:family="text">
      <style:text-properties officeooo:rsid="002421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Texte </text:span><text:span text:style-name="T19">2</text:span></text:p>
      <text:p text:style-name="P1">« L'absence de troubles : le bonheur de l'épicurien » (p. 38)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1</text:p>
            <text:p text:style-name="P10"/>
            <text:p text:style-name="P10"/>
            <text:p text:style-name="P10"/>
            <text:p text:style-name="P10">5</text:p>
            <text:p text:style-name="P10"/>
            <text:p text:style-name="P10"/>
            <text:p text:style-name="P10"/>
            <text:p text:style-name="P10"/>
            <text:p text:style-name="P10">10</text:p>
            <text:p text:style-name="P10"/>
            <text:p text:style-name="P10"/>
            <text:p text:style-name="P10"/>
            <text:p text:style-name="P10"/>
            <text:p text:style-name="P10">15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au1.A1" office:value-type="string">
            <text:p text:style-name="P10">Suave <text:span text:style-name="T8">(</text:span><text:span text:style-name="T10">est</text:span><text:span text:style-name="T8">)</text:span>, mari magno <text:span text:style-name="T2">turbantibus</text:span> <text:span text:style-name="T12">aequora</text:span> <text:span text:style-name="T1">ventis</text:span>, </text:p>
            <text:p text:style-name="P10">e terra magnum alterius <text:span text:style-name="T7">spectare</text:span> <text:span text:style-name="T12">laborem</text:span> ; </text:p>
            <text:p text:style-name="P10"><text:span text:style-name="T16">non</text:span> <text:span text:style-name="T14">quia</text:span> <text:span text:style-name="T7">vexari</text:span> <text:span text:style-name="T15">quemquam</text:span><text:span text:style-name="T9">st</text:span> jucunda <text:span text:style-name="T15">voluptas</text:span>, </text:p>
            <text:p text:style-name="P10"><text:span text:style-name="T16">sed</text:span> <text:span text:style-name="T14">quibus</text:span> <text:span text:style-name="T15">ipse</text:span> malis <text:span text:style-name="T9">careas</text:span><text:span text:style-name="T9"><text:note text:id="ftn1" text:note-class="footnote"><text:note-citation>1</text:note-citation><text:note-body><text:p text:style-name="P4">Careo, es, ere, carui, iturus : être exempt de, privé de, libre de.</text:p></text:note-body></text:note></text:span> <text:span text:style-name="T14">quia</text:span> <text:span text:style-name="T7">cernere</text:span> suave <text:span text:style-name="T9">est</text:span>. </text:p>
            <text:p text:style-name="P10">Suave <text:span text:style-name="T17">(</text:span><text:span text:style-name="T11">est</text:span><text:span text:style-name="T17">) </text:span><text:span text:style-name="T16">etiam</text:span> belli <text:span text:style-name="T12">certamina magna</text:span> <text:span text:style-name="T7">tueri</text:span> </text:p>
            <text:p text:style-name="P10">per campos <text:span text:style-name="T6">instructa</text:span><text:span text:style-name="T6"><text:note text:id="ftn0" text:note-class="footnote"><text:note-citation>2</text:note-citation><text:note-body><text:p text:style-name="P4">Instruo, is, ere, struxi, structum : assembler, disposer.</text:p></text:note-body></text:note></text:span> tua sine parte pericli.</text:p>
            <text:p text:style-name="P10">Sed <text:span text:style-name="T15">nihil</text:span> dulcius <text:span text:style-name="T9">est</text:span> bene quam <text:span text:style-name="T13">munita</text:span><text:span text:style-name="T6"><text:note text:id="ftn2" text:note-class="footnote"><text:note-citation>3</text:note-citation><text:note-body><text:p text:style-name="P5">Munio, is, ere, ii, munitum : fortifier.</text:p></text:note-body></text:note></text:span> <text:span text:style-name="T7">tenere</text:span> </text:p>
            <text:p text:style-name="P10"><text:span text:style-name="T13">edita</text:span> doctrina sapientum <text:span text:style-name="T12">templa</text:span> serena, </text:p>
            <text:p text:style-name="P10"><text:span text:style-name="T7">despicere</text:span> <text:span text:style-name="T14">unde</text:span> <text:span text:style-name="T9">queas</text:span> <text:span text:style-name="T12">alios</text:span> passimque <text:span text:style-name="T7">videre</text:span> </text:p>
            <text:p text:style-name="P10"><text:span text:style-name="T7">errare</text:span>, atque <text:span text:style-name="T12">viam</text:span> <text:span text:style-name="T6">palantes</text:span> <text:span text:style-name="T7">quaerere</text:span> vitae,</text:p>
            <text:p text:style-name="P10"><text:span text:style-name="T7">certare</text:span> ingenio, <text:span text:style-name="T7">contendere</text:span> nobilitate, </text:p>
            <text:p text:style-name="P10">noctes atque dies <text:span text:style-name="T7">niti</text:span> praestante<text:note text:id="ftn3" text:note-class="footnote"><text:note-citation>4</text:note-citation><text:note-body><text:p text:style-name="P6">Praestans, antis (part-adj.) : remarquable / efficace, puissant.</text:p></text:note-body></text:note> labore </text:p>
            <text:p text:style-name="P10">ad summas <text:span text:style-name="T7">emergere</text:span> opes rerumque <text:span text:style-name="T7">potiri</text:span>.</text:p>
            <text:p text:style-name="P10">Miseras hominum mentes, o pectora caeca ! </text:p>
            <text:p text:style-name="P10">Qualibus in tenebris vitae quantisque periclis</text:p>
            <text:p text:style-name="P10"><text:span text:style-name="T9">degitur</text:span><text:span text:style-name="T9"><text:note text:id="ftn4" text:note-class="footnote"><text:note-citation>5</text:note-citation><text:note-body><text:p text:style-name="P7">Dego, is, ere : passer, employer, consumer (le temps).</text:p></text:note-body></text:note></text:span> <text:span text:style-name="T15">hoc</text:span> aevi<text:note text:id="ftn5" text:note-class="footnote"><text:note-citation>6</text:note-citation><text:note-body><text:p text:style-name="P7">Aevum, i, n : durée, temps, vie.</text:p></text:note-body></text:note> <text:span text:style-name="T14">quodcumque</text:span> <text:span text:style-name="T9">est</text:span> ! Nonne <text:span text:style-name="T7">videre</text:span> </text:p>
            <text:p text:style-name="P10"><text:span text:style-name="T12">nihil aliud</text:span> sibi <text:span text:style-name="T15">naturam</text:span> <text:span text:style-name="T7">latrare</text:span><text:span text:style-name="T7"><text:note text:id="ftn6" text:note-class="footnote"><text:note-citation>7</text:note-citation><text:note-body><text:p text:style-name="P7">Laro, as are : aboyer, demander à grands cris.</text:p></text:note-body></text:note></text:span>, <text:span text:style-name="T14">nisi</text:span> ut qui <text:note text:id="ftn7" text:note-class="footnote"><text:note-citation>8</text:note-citation><text:note-body><text:p text:style-name="P8">Utqui (adv) : en quelque manière.</text:p></text:note-body></text:note></text:p>
            <text:p text:style-name="P10">corpore <text:span text:style-name="T6">sejunctus</text:span> <text:span text:style-name="T15">dolor</text:span> <text:span text:style-name="T9">absit</text:span>, <text:span text:style-name="T1">mente</text:span> <text:span text:style-name="T9">fruatur</text:span> </text:p>
            <text:p text:style-name="P10">jucundo sensu cura <text:span text:style-name="T2">semota</text:span><text:span text:style-name="T2"><text:note text:id="ftn8" text:note-class="footnote"><text:note-citation>9</text:note-citation><text:note-body><text:p text:style-name="P9">Semoveo, es, ere,  <text:span text:style-name="T20">movi, motum </text:span>: écarter, éloigner.</text:p></text:note-body></text:note></text:span> metuque ?</text:p>
            <text:p text:style-name="P11">Lucrèce, <text:span text:style-name="T1">De rerum natura</text:span>, II, <text:span text:style-name="T4">1-19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adornments="Norm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tyle="italic" officeooo:paragraph-rsid="00230a7b" style:font-style-asian="italic" style:font-style-complex="italic"/>
    </style:style>
    <style:style style:name="MT1" style:family="text">
      <style:text-properties officeooo:rsid="0018c99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équence <text:span text:style-name="MT1">4</text:span><text:tab/><text:tab/><text:tab/><text:tab/><text:tab/><text:tab/><text:tab/><text:tab/><text:tab/><text:tab/> <text:s text:c="2"/>Latin, Termina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vé-François Fournier</meta:initial-creator>
    <meta:creation-date>2011-01-27T22:09:40</meta:creation-date>
    <dc:date>2015-04-02T11:01:03.882357000</dc:date>
    <meta:editing-duration>PT1H5M13S</meta:editing-duration>
    <meta:editing-cycles>17</meta:editing-cycles>
    <meta:generator>LibreOffice/4.3.5.2$MacOSX_X86_64 LibreOffice_project/3a87456aaa6a95c63eea1c1b3201acedf0751bd5</meta:generator>
    <meta:print-date>2015-04-02T09:55:39.483221000</meta:print-date>
    <meta:document-statistic meta:table-count="1" meta:image-count="0" meta:object-count="0" meta:page-count="1" meta:paragraph-count="36" meta:word-count="229" meta:character-count="1439" meta:non-whitespace-character-count="1220"/>
  </office:meta>
</office:document-meta>
</file>