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1.408cm"/>
    </style:style>
    <style:style style:name="Tableau1.B" style:family="table-column">
      <style:table-column-properties style:column-width="15.596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tyle="italic" officeooo:paragraph-rsid="00230a7b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800000"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note">
      <style:text-properties officeooo:rsid="001ad08d" officeooo:paragraph-rsid="001ad08d"/>
    </style:style>
    <style:style style:name="P5" style:family="paragraph" style:parent-style-name="Footnote">
      <style:text-properties officeooo:rsid="001b8f6a" officeooo:paragraph-rsid="001b8f6a"/>
    </style:style>
    <style:style style:name="P6" style:family="paragraph" style:parent-style-name="Footnote">
      <style:text-properties officeooo:rsid="001c5709" officeooo:paragraph-rsid="001c5709"/>
    </style:style>
    <style:style style:name="P7" style:family="paragraph" style:parent-style-name="Footnote">
      <style:text-properties officeooo:rsid="001e5f23" officeooo:paragraph-rsid="001e5f23"/>
    </style:style>
    <style:style style:name="P8" style:family="paragraph" style:parent-style-name="Footnote">
      <style:text-properties officeooo:rsid="001f0d9d" officeooo:paragraph-rsid="001f0d9d"/>
    </style:style>
    <style:style style:name="P9" style:family="paragraph" style:parent-style-name="Text_20_body">
      <style:paragraph-properties fo:line-height="150%" fo:background-color="transparent">
        <style:background-image/>
      </style:paragraph-properties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line-height="150%" fo:background-color="transparent">
        <style:background-image/>
      </style:paragraph-properties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line-height="150%" fo:background-color="transparent">
        <style:background-image/>
      </style:paragraph-properties>
      <style:text-properties fo:font-style="normal" style:font-style-asian="normal" style:font-style-complex="normal"/>
    </style:style>
    <style:style style:name="P12" style:family="paragraph" style:parent-style-name="Text_20_body">
      <style:paragraph-properties fo:line-height="150%" fo:background-color="transparent">
        <style:background-image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 style:parent-style-name="Footnote">
      <style:paragraph-properties fo:margin-left="0cm" fo:margin-right="0cm" fo:text-indent="0cm" style:auto-text-indent="false"/>
      <style:text-properties officeooo:rsid="001fa1d7" officeooo:paragraph-rsid="001fa1d7"/>
    </style:style>
    <style:style style:name="T1" style:family="text">
      <style:text-properties officeooo:rsid="0018c99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1bdb"/>
    </style:style>
    <style:style style:name="T4" style:family="text">
      <style:text-properties officeooo:rsid="00191d50"/>
    </style:style>
    <style:style style:name="T5" style:family="text">
      <style:text-properties fo:color="#0000ff"/>
    </style:style>
    <style:style style:name="T6" style:family="text">
      <style:text-properties officeooo:rsid="001a352f"/>
    </style:style>
    <style:style style:name="T7" style:family="text">
      <style:text-properties fo:color="#800000" style:font-name="Verdana" fo:font-weight="bold" style:font-weight-asian="bold" style:font-weight-complex="bold"/>
    </style:style>
    <style:style style:name="T8" style:family="text">
      <style:text-properties fo:color="#800000" style:font-name="Verdana" fo:font-weight="bold" officeooo:rsid="00174ec1" style:font-weight-asian="bold" style:font-weight-complex="bold"/>
    </style:style>
    <style:style style:name="T9" style:family="text">
      <style:text-properties officeooo:rsid="0024213a"/>
    </style:style>
    <style:style style:name="T10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Texte </text:span><text:span text:style-name="T8">2</text:span></text:p>
      <text:p text:style-name="P2">« L'absence de troubles : le bonheur de l'épicurien » (p. 38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1</text:p>
            <text:p text:style-name="P11"/>
            <text:p text:style-name="P11"/>
            <text:p text:style-name="P11"/>
            <text:p text:style-name="P11">5</text:p>
            <text:p text:style-name="P11"/>
            <text:p text:style-name="P11"/>
            <text:p text:style-name="P11"/>
            <text:p text:style-name="P11"/>
            <text:p text:style-name="P11">10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A1" office:value-type="string">
            <text:p text:style-name="P12">Suave, mari magno turbantibus aequora ventis, </text:p>
            <text:p text:style-name="P12">e terra magnum alterius spectare laborem ; </text:p>
            <text:p text:style-name="P10">non quia vexari quemquamst jucunda voluptas, </text:p>
            <text:p text:style-name="P10">sed quibus ipse malis careas quia cernere suave est. </text:p>
            <text:p text:style-name="P12"><text:span text:style-name="T10">Suave etiam b</text:span>elli certamina magna tueri </text:p>
            <text:p text:style-name="P12">per campos instructa tua sine parte pericli.</text:p>
            <text:p text:style-name="P12">Sed nihil dulcius est bene quam munita tenere </text:p>
            <text:p text:style-name="P12">edita doctrina sapientum templa serena, </text:p>
            <text:p text:style-name="P12">despicere unde queas alios passimque videre </text:p>
            <text:p text:style-name="P12">errare, atque viam palantes quaerere vitae,</text:p>
            <text:p text:style-name="P12">certare ingenio, contendere nobilitate, </text:p>
            <text:p text:style-name="P12">noctes atque dies niti praestante labore </text:p>
            <text:p text:style-name="P12">ad summas emergere opes rerumque potiri.</text:p>
            <text:p text:style-name="P12">Miseras hominum mentes, o pectora caeca ! </text:p>
            <text:p text:style-name="P12">Qualibus in tenebris vitae quantisque periclis</text:p>
            <text:p text:style-name="P12">degitur hoc aevi quodcumque est ! Nonne videre </text:p>
            <text:p text:style-name="P12">nihil aliud sibi naturam latrare, nisi ut qui </text:p>
            <text:p text:style-name="P12">corpore sejunctus dolor absit, mente fruatur </text:p>
            <text:p text:style-name="P12">jucundo sensu cura semota metuque ?</text:p>
            <text:p text:style-name="P9">Lucrèce, <text:span text:style-name="T2">De rerum natura</text:span>, II, <text:span text:style-name="T3">1-19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officeooo:paragraph-rsid="00230a7b" style:font-style-asian="italic" style:font-style-complex="italic"/>
    </style:style>
    <style:style style:name="MT1" style:family="text">
      <style:text-properties officeooo:rsid="0018c9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équence <text:span text:style-name="MT1">4</text:span><text:tab/><text:tab/><text:tab/><text:tab/><text:tab/><text:tab/><text:tab/><text:tab/><text:tab/><text:tab/> <text:s text:c="2"/>Latin, Termina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-François Fournier</meta:initial-creator>
    <meta:creation-date>2011-01-27T22:09:40</meta:creation-date>
    <dc:date>2015-04-02T11:29:22.693569000</dc:date>
    <meta:editing-duration>PT1H10M32S</meta:editing-duration>
    <meta:editing-cycles>20</meta:editing-cycles>
    <meta:generator>LibreOffice/4.3.5.2$MacOSX_X86_64 LibreOffice_project/3a87456aaa6a95c63eea1c1b3201acedf0751bd5</meta:generator>
    <meta:print-date>2015-04-02T09:55:39.483221000</meta:print-date>
    <meta:document-statistic meta:table-count="1" meta:image-count="0" meta:object-count="0" meta:page-count="1" meta:paragraph-count="27" meta:word-count="151" meta:character-count="974" meta:non-whitespace-character-count="824"/>
  </office:meta>
</office:document-meta>
</file>