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438cm" style:rel-column-width="5541*"/>
    </style:style>
    <style:style style:name="Tableau1.B" style:family="table-column">
      <style:table-column-properties style:column-width="15.563cm" style:rel-column-width="59994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line-height="150%"/>
      <style:text-properties fo:font-size="16pt" style:font-size-asian="16pt" style:font-size-complex="16pt"/>
    </style:style>
    <style:style style:name="P2" style:family="paragraph" style:parent-style-name="Table_20_Contents">
      <style:paragraph-properties fo:line-height="150%"/>
      <style:text-properties style:use-window-font-color="true" fo:font-size="16pt" style:text-underline-style="none" fo:font-weight="normal" fo:background-color="transparent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2300dc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2300dc" fo:font-weight="bold" style:font-weight-asian="bold" style:font-weight-complex="bold"/>
    </style:style>
    <style:style style:name="P7" style:family="paragraph" style:parent-style-name="Standard" style:list-style-name="L1"/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officeooo:rsid="000478b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équence <text:span text:style-name="T2">4</text:span><text:tab/><text:tab/><text:tab/><text:tab/><text:tab/><text:tab/><text:tab/><text:tab/><text:tab/><text:tab/> <text:s text:c="2"/>Latin, Terminale</text:p>
      <text:p text:style-name="Standard"/>
      <text:p text:style-name="P5">Texte <text:span text:style-name="T2">1</text:span> : « Eloge d'Epicure » p. 36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1</text:p>
            <text:p text:style-name="P1"/>
            <text:p text:style-name="P1"/>
            <text:p text:style-name="P1"/>
            <text:p text:style-name="P1">5</text:p>
            <text:p text:style-name="P1"/>
            <text:p text:style-name="P1"/>
            <text:p text:style-name="P1"/>
            <text:p text:style-name="P1"/>
            <text:p text:style-name="P1">10</text:p>
            <text:p text:style-name="P1"/>
            <text:p text:style-name="P1"/>
            <text:p text:style-name="P1"/>
            <text:p text:style-name="P1"/>
            <text:p text:style-name="P1">15</text:p>
          </table:table-cell>
          <table:table-cell table:style-name="Tableau1.A1" office:value-type="string">
            <text:p text:style-name="P2">[ Humana ante oculos foede cum vita jaceret<text:line-break/>in terris oppressa gravi sub religione ],<text:line-break/>[ quae caput a caeli regionibus ostendebat<text:line-break/>horribili super aspectu mortalibus instans <text:s/>]</text:p>
            <text:p text:style-name="P2">primum Graius homo mortalis tollere contra<text:line-break/>est oculos ausus primusque obsistere contra ;<text:line-break/>quem neque fama deum nec fulmina nec minitanti<text:line-break/>murmure compressit caelum, sed eo magis acrem<text:line-break/>inritat animi virtutem, [ effringere ut arta<text:line-break/>naturae primus portarum claustra cupiret ].<text:line-break/>Ergo vivida vis animi pervicit et extra<text:line-break/>processit longe flammantia moenia mundi<text:line-break/>atque omne immensum peragravit mente animoque,<text:line-break/>[ unde refert nobis victor][ quid possit oriri],<text:line-break/>[ quid nequeat],[ finita potestas denique cuique<text:line-break/>quanam sit ratione atque alte terminus haerens].<text:line-break/>Quare religio pedibus subjecta vicissim<text:line-break/>opteritur, nos exaequat victoria caelo. </text:p>
            <text:p text:style-name="P1"/>
            <text:p text:style-name="P1">Lucrèce, <text:span text:style-name="T1">De Rerum Natur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VOCABULAIRE</text:p>
      <text:p text:style-name="P4"/>
      <text:list xml:id="list5323555745762637879" text:style-name="L1">
        <text:list-item>
          <text:p text:style-name="P7">Jaceo, es, ere, cui, citurus : être étendu, être couché ; être gisant, à terre, abattu ; être traînant languissant.</text:p>
        </text:list-item>
        <text:list-item>
          <text:p text:style-name="P7">insto, as, are, <text:s/>stiti, staturus : se tenir au dessus de ; serrer de près, presser vivement ; menacer</text:p>
        </text:list-item>
        <text:list-item>
          <text:p text:style-name="P7">comprimo, is, ere, pressi, pressum : 3. arrêter</text:p>
        </text:list-item>
        <text:list-item>
          <text:p text:style-name="P7">eo magis : d'autant plus, à plus forte raison (et eo magis)</text:p>
        </text:list-item>
        <text:list-item>
          <text:p text:style-name="P7">longe : loin, au loin</text:p>
        </text:list-item>
        <text:list-item>
          <text:p text:style-name="P7">ratio, onis, f : explication ; théorie, principe</text:p>
        </text:list-item>
        <text:list-item>
          <text:p text:style-name="P7">quisnam, quidnam : qui donc ? Quoi donc</text:p>
        </text:list-item>
        <text:list-item>
          <text:p text:style-name="P7">alte : profondément, au loi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F Fournier</meta:initial-creator>
    <meta:creation-date>2011-01-12T14:41:31.40</meta:creation-date>
    <dc:date>2015-03-26T22:33:25.814910000</dc:date>
    <meta:editing-duration>PT1H57M30S</meta:editing-duration>
    <meta:editing-cycles>37</meta:editing-cycles>
    <meta:generator>LibreOffice/4.3.5.2$MacOSX_X86_64 LibreOffice_project/3a87456aaa6a95c63eea1c1b3201acedf0751bd5</meta:generator>
    <meta:print-date>2015-03-26T22:30:48.619642000</meta:print-date>
    <meta:document-statistic meta:table-count="1" meta:image-count="0" meta:object-count="0" meta:page-count="2" meta:paragraph-count="18" meta:word-count="234" meta:character-count="1380" meta:non-whitespace-character-count="1157"/>
  </office:meta>
</office:document-meta>
</file>