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left"/>
    </style:style>
    <style:style style:name="Tableau1.A" style:family="table-column">
      <style:table-column-properties style:column-width="17cm"/>
    </style:style>
    <style:style style:name="Tableau1.A1" style:family="table-cell">
      <style:table-cell-properties fo:padding="0cm" fo:border="none"/>
    </style:style>
    <style:style style:name="P1" style:family="paragraph" style:parent-style-name="Header">
      <style:text-properties fo:font-style="italic" officeooo:rsid="0007187b" officeooo:paragraph-rsid="0007187b" style:font-style-asian="italic" style:font-style-complex="italic"/>
    </style:style>
    <style:style style:name="P2" style:family="paragraph" style:parent-style-name="Table_20_Contents">
      <style:paragraph-properties fo:margin-top="0cm" fo:margin-bottom="0cm" loext:contextual-spacing="false" fo:text-align="center" style:justify-single-word="false"/>
      <style:text-properties fo:font-size="14pt" fo:font-weight="bold"/>
    </style:style>
    <style:style style:name="P3" style:family="paragraph" style:parent-style-name="Table_20_Contents">
      <style:paragraph-properties fo:margin-top="0cm" fo:margin-bottom="0cm" loext:contextual-spacing="false" fo:line-height="150%"/>
      <style:text-properties fo:color="#262626"/>
    </style:style>
    <style:style style:name="P4" style:family="paragraph" style:parent-style-name="Table_20_Contents">
      <style:paragraph-properties fo:margin-top="0cm" fo:margin-bottom="0cm" loext:contextual-spacing="false" fo:line-height="150%"/>
      <style:text-properties fo:color="#262626" style:font-name="Calibri" fo:font-size="14pt" style:font-size-asian="14pt" style:font-size-complex="14pt"/>
    </style:style>
    <style:style style:name="P5" style:family="paragraph" style:parent-style-name="Table_20_Contents">
      <style:paragraph-properties fo:margin-top="0cm" fo:margin-bottom="0cm" loext:contextual-spacing="false" fo:line-height="150%"/>
      <style:text-properties fo:color="#262626" style:font-name="Calibri" fo:font-size="14pt" fo:language="en" fo:country="US" style:font-size-asian="14pt" style:font-size-complex="14pt"/>
    </style:style>
    <style:style style:name="P6" style:family="paragraph" style:parent-style-name="Table_20_Contents">
      <style:paragraph-properties fo:margin-top="0cm" fo:margin-bottom="0cm" loext:contextual-spacing="false" fo:line-height="150%"/>
      <style:text-properties fo:color="#262626" style:font-name="Calibri" fo:font-size="12pt" fo:language="en" fo:country="US" officeooo:rsid="0007e8e6" officeooo:paragraph-rsid="0007187b" style:font-size-asian="12pt" style:font-size-complex="12pt"/>
    </style:style>
    <style:style style:name="P7" style:family="paragraph" style:parent-style-name="Table_20_Contents">
      <style:paragraph-properties fo:margin-top="0cm" fo:margin-bottom="0cm" loext:contextual-spacing="false" fo:line-height="150%"/>
      <style:text-properties style:font-name="Calibri" fo:font-size="14pt" style:font-size-asian="14pt" style:font-size-complex="14pt"/>
    </style:style>
    <style:style style:name="P8" style:family="paragraph" style:parent-style-name="Standard">
      <style:text-properties officeooo:rsid="0006422e" officeooo:paragraph-rsid="0006422e"/>
    </style:style>
    <style:style style:name="P9" style:family="paragraph" style:parent-style-name="Standard">
      <style:paragraph-properties fo:text-align="center" style:justify-single-word="false"/>
      <style:text-properties fo:font-size="18pt" officeooo:rsid="0006422e" style:font-size-asian="18pt" style:font-size-complex="18pt"/>
    </style:style>
    <style:style style:name="P10" style:family="paragraph" style:parent-style-name="Text_20_body">
      <style:text-properties officeooo:rsid="000bb8e0" officeooo:paragraph-rsid="000bb8e0"/>
    </style:style>
    <style:style style:name="P11" style:family="paragraph" style:parent-style-name="Text_20_body">
      <style:text-properties fo:font-weight="bold" officeooo:rsid="000bb8e0" officeooo:paragraph-rsid="000bb8e0" style:font-weight-asian="bold" style:font-weight-complex="bold"/>
    </style:style>
    <style:style style:name="T1" style:family="text">
      <style:text-properties officeooo:rsid="0006422e"/>
    </style:style>
    <style:style style:name="T2" style:family="text">
      <style:text-properties fo:color="#262626"/>
    </style:style>
    <style:style style:name="T3" style:family="text">
      <style:text-properties fo:color="#262626" fo:font-weight="bold"/>
    </style:style>
    <style:style style:name="T4" style:family="text">
      <style:text-properties fo:color="#262626" fo:font-weight="bold" fo:background-color="#59c5c7" loext:char-shading-value="0"/>
    </style:style>
    <style:style style:name="T5" style:family="text">
      <style:text-properties fo:color="#262626" fo:font-weight="bold" fo:background-color="#bd7cb5" loext:char-shading-value="0"/>
    </style:style>
    <style:style style:name="T6" style:family="text">
      <style:text-properties fo:color="#262626" fo:font-weight="bold" fo:background-color="#faa61a" loext:char-shading-value="0"/>
    </style:style>
    <style:style style:name="T7" style:family="text">
      <style:text-properties fo:color="#262626" style:text-underline-style="solid" style:text-underline-width="auto" style:text-underline-color="font-color"/>
    </style:style>
    <style:style style:name="T8" style:family="text">
      <style:text-properties fo:color="#262626" style:text-underline-style="solid" style:text-underline-width="auto" style:text-underline-color="font-color" fo:background-color="#fff200" loext:char-shading-value="0"/>
    </style:style>
    <style:style style:name="T9" style:family="text">
      <style:text-properties fo:color="#262626" style:text-underline-style="solid" style:text-underline-width="auto" style:text-underline-color="font-color" fo:background-color="#59c5c7" loext:char-shading-value="0"/>
    </style:style>
    <style:style style:name="T10" style:family="text">
      <style:text-properties fo:color="#262626" style:text-underline-style="solid" style:text-underline-width="auto" style:text-underline-color="font-color" fo:background-color="#bd7cb5" loext:char-shading-value="0"/>
    </style:style>
    <style:style style:name="T11" style:family="text">
      <style:text-properties fo:color="#262626" style:text-underline-style="solid" style:text-underline-width="auto" style:text-underline-color="font-color" fo:background-color="#faa61a" loext:char-shading-value="0"/>
    </style:style>
    <style:style style:name="T12" style:family="text">
      <style:text-properties fo:color="#262626" fo:font-style="italic"/>
    </style:style>
    <style:style style:name="T13" style:family="text">
      <style:text-properties fo:color="#262626" fo:font-style="italic" fo:font-weight="bold" fo:background-color="#bd7cb5" loext:char-shading-value="0"/>
    </style:style>
    <style:style style:name="T14" style:family="text">
      <style:text-properties fo:color="#262626" fo:font-style="italic" fo:background-color="#59c5c7" loext:char-shading-value="0"/>
    </style:style>
    <style:style style:name="T15" style:family="text">
      <style:text-properties fo:color="#262626" fo:font-style="italic" fo:background-color="#bd7cb5" loext:char-shading-value="0"/>
    </style:style>
    <style:style style:name="T16" style:family="text">
      <style:text-properties fo:color="#262626" fo:language="en" fo:country="US"/>
    </style:style>
    <style:style style:name="T17" style:family="text">
      <style:text-properties fo:color="#262626" fo:language="en" fo:country="US" fo:font-weight="bold"/>
    </style:style>
    <style:style style:name="T18" style:family="text">
      <style:text-properties fo:color="#262626" fo:language="en" fo:country="US" style:text-underline-style="solid" style:text-underline-width="auto" style:text-underline-color="font-color"/>
    </style:style>
    <style:style style:name="T19" style:family="text">
      <style:text-properties fo:color="#262626" fo:language="en" fo:country="US" fo:background-color="#faa61a" loext:char-shading-value="0"/>
    </style:style>
    <style:style style:name="T20" style:family="text">
      <style:text-properties fo:color="#262626" style:text-underline-style="none"/>
    </style:style>
    <style:style style:name="T21" style:family="text">
      <style:text-properties fo:color="#262626" fo:background-color="#fff200" loext:char-shading-value="0"/>
    </style:style>
    <style:style style:name="T22" style:family="text">
      <style:text-properties fo:color="#262626" fo:background-color="#59c5c7" loext:char-shading-value="0"/>
    </style:style>
    <style:style style:name="T23" style:family="text">
      <style:text-properties fo:color="#262626" fo:background-color="#bd7cb5" loext:char-shading-value="0"/>
    </style:style>
    <style:style style:name="T24" style:family="text">
      <style:text-properties fo:color="#262626" fo:background-color="#faa61a" loext:char-shading-value="0"/>
    </style:style>
    <style:style style:name="T25" style:family="text">
      <style:text-properties fo:font-weight="bold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text-underline-style="solid" style:text-underline-width="auto" style:text-underline-color="font-color" fo:background-color="#fff200" loext:char-shading-value="0"/>
    </style:style>
    <style:style style:name="T28" style:family="text">
      <style:text-properties style:text-underline-style="solid" style:text-underline-width="auto" style:text-underline-color="font-color" fo:background-color="#faa61a" loext:char-shading-value="0"/>
    </style:style>
    <style:style style:name="T29" style:family="text">
      <style:text-properties style:text-underline-style="none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background-color="#bd7cb5" loext:char-shading-value="0"/>
    </style:style>
    <style:style style:name="T32" style:family="text">
      <style:text-properties fo:background-color="#bd7cb5" loext:char-shading-value="0"/>
    </style:style>
    <style:style style:name="T33" style:family="text">
      <style:text-properties fo:background-color="#faa61a" loext:char-shading-value="0"/>
    </style:style>
    <style:style style:name="T34" style:family="text">
      <style:text-properties fo:background-color="#faa61a" loext:char-shading-value="0"/>
    </style:style>
    <style:style style:name="T35" style:family="text">
      <style:text-properties fo:background-color="#fff200" loext:char-shading-value="0"/>
    </style:style>
    <style:style style:name="T36" style:family="text">
      <style:text-properties fo:background-color="#fff200" loext:char-shading-value="0"/>
    </style:style>
    <style:style style:name="T37" style:family="text">
      <style:text-properties fo:background-color="#00a65d" loext:char-shading-value="0"/>
    </style:style>
    <style:style style:name="T38" style:family="text">
      <style:text-properties fo:background-color="#009598" loext:char-shading-value="0"/>
    </style:style>
    <style:style style:name="T39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s Sabines intercèdent pour la paix</text:p>
      <text:p text:style-name="P8"/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Document préparatoire à <text:span text:style-name="T1">la traduction</text:span></text:p>
          </table:table-cell>
        </table:table-row>
        <table:table-row>
          <table:table-cell table:style-name="Tableau1.A1" office:value-type="string">
            <text:p text:style-name="P3"/>
            <text:p text:style-name="P7"><text:span text:style-name="T3">Tum</text:span><text:span text:style-name="T2"> </text:span><text:span text:style-name="T7">Sabinae mulieres</text:span><text:span text:style-name="T2">, [</text:span><text:span text:style-name="T3">quarum</text:span><text:span text:style-name="T2"> ex injuria </text:span><text:span text:style-name="T7">bellum</text:span><text:span text:style-name="T2"> </text:span><text:span text:style-name="T7">ortum erat</text:span><text:span text:style-name="T2">], </text:span></text:p>
            <text:p text:style-name="P7"><text:span text:style-name="T15">crinibus passis</text:span><text:span text:style-name="T12"> </text:span><text:span text:style-name="T15">scissa</text:span><text:span text:style-name="T13">que</text:span><text:span text:style-name="T15"> veste</text:span><text:span text:style-name="T12">, </text:span><text:span text:style-name="T14">victo</text:span><text:span text:style-name="T12"> malis </text:span><text:span text:style-name="T14">muliebri</text:span><text:span text:style-name="T12"> </text:span><text:span text:style-name="T14">pavore</text:span><text:span text:style-name="T2">,</text:span><text:span text:style-name="T21"> </text:span><text:span text:style-name="T8">ausae (sunt)</text:span></text:p>
            <text:p text:style-name="P7"><text:span text:style-name="T2"><text:s text:c="5"/></text:span><text:span text:style-name="T21">se</text:span><text:span text:style-name="T2"> inter </text:span><text:span text:style-name="T22">tela volantia</text:span><text:span text:style-name="T2"> </text:span><text:span text:style-name="T8">inferre</text:span><text:span text:style-name="T2">, </text:span><text:span text:style-name="T12">ex transverso</text:span> <text:span text:style-name="T14">impetu</text:span><text:span text:style-name="T12"> facto</text:span> </text:p>
            <text:p text:style-name="P7"><text:span text:style-name="T20"><text:s text:c="5"/></text:span><text:span text:style-name="T8">dirimere</text:span><text:span text:style-name="T2"> infestas acies, </text:span></text:p>
            <text:p text:style-name="P4"><text:span text:style-name="T29"><text:s text:c="5"/></text:span><text:span text:style-name="T27">dirimere</text:span> iras, </text:p>
            <text:p text:style-name="P7"><text:span text:style-name="T3">hinc</text:span><text:span text:style-name="T2"> patres, </text:span><text:span text:style-name="T3">hinc</text:span><text:span text:style-name="T2"> viros </text:span><text:span text:style-name="T10">orantes</text:span><text:span text:style-name="T2">, </text:span></text:p>
            <text:p text:style-name="P7"><text:span text:style-name="T6">ne</text:span><text:span text:style-name="T24"> sanguine se nefando soceri generi</text:span><text:span text:style-name="T6">que</text:span><text:span text:style-name="T24"> </text:span><text:span text:style-name="T11">respergerent</text:span><text:span text:style-name="T2">, </text:span></text:p>
            <text:p text:style-name="P7"><text:span text:style-name="T6">ne</text:span><text:span text:style-name="T24"> parricidio </text:span><text:span text:style-name="T11">macularent</text:span><text:span text:style-name="T2"> </text:span><text:span text:style-name="T23">partus suos</text:span><text:span text:style-name="T2">, </text:span><text:span text:style-name="T23">nepotum illi, hi liberum</text:span><text:span text:style-name="T31"> </text:span><text:span text:style-name="T23">progeniem</text:span><text:span text:style-name="T2"> : </text:span></text:p>
            <text:p text:style-name="P7"><text:span text:style-name="T2">« <text:s/>[…] </text:span><text:span text:style-name="T22">in nos </text:span><text:span text:style-name="T9">vertite</text:span><text:span text:style-name="T2"> iras : </text:span></text:p>
            <text:p text:style-name="P7"><text:span text:style-name="T9">nos</text:span><text:span text:style-name="T2"> </text:span><text:span text:style-name="T22">causa</text:span><text:span text:style-name="T2"> belli (sumus), </text:span></text:p>
            <text:p text:style-name="P7"><text:span text:style-name="T9">nos</text:span><text:span text:style-name="T2"> vulnerum ac caedium viris ac parentibus (causa) </text:span><text:span text:style-name="T7">sumus</text:span><text:span text:style-name="T2"> ; </text:span></text:p>
            <text:p text:style-name="P7"><text:span text:style-name="T4">melius</text:span><text:span text:style-name="T22"> </text:span><text:span text:style-name="T9">peribimus</text:span><text:span text:style-name="T22"> </text:span><text:span text:style-name="T5">quam</text:span><text:span text:style-name="T23"> </text:span><text:span text:style-name="T10">vivemus</text:span><text:span text:style-name="T2"> </text:span><text:span text:style-name="T23">viduae aut orbae</text:span><text:span text:style-name="T2"> sine alteris vestrum. » </text:span></text:p>
            <text:p text:style-name="P7"><text:span text:style-name="T9">Movet</text:span><text:span text:style-name="T22"> </text:span><text:span text:style-name="T9">res</text:span><text:span text:style-name="T2"> </text:span><text:span text:style-name="T3">cum</text:span><text:span text:style-name="T2"> multitudinem </text:span><text:span text:style-name="T3">tum</text:span><text:span text:style-name="T2"> duces ; </text:span></text:p>
            <text:p text:style-name="P7"><text:span text:style-name="T9">silentium</text:span><text:span text:style-name="T7"> et repentina</text:span><text:span text:style-name="T2"> </text:span><text:span text:style-name="T7">fit</text:span><text:span text:style-name="T2"> </text:span><text:span text:style-name="T9">quies</text:span><text:span text:style-name="T2"> ; </text:span></text:p>
            <text:p text:style-name="P7"><text:span text:style-name="T17">inde</text:span><text:span text:style-name="T2"> </text:span><text:span text:style-name="T19">ad foedus faciendum</text:span> <text:span text:style-name="T18">duces</text:span><text:span text:style-name="T2"> </text:span><text:span text:style-name="T18">prodeunt</text:span><text:span text:style-name="T16">. </text:span></text:p>
            <text:p text:style-name="P5">Nec <text:span text:style-name="T33">pacem</text:span> (<text:span text:style-name="T26">faciunt</text:span>) <text:span text:style-name="T25">modo sed</text:span> <text:span text:style-name="T33">civitatem unam</text:span> ex duabus <text:span text:style-name="T25">faciunt</text:span>. </text:p>
            <text:p text:style-name="P5">Regnum <text:span text:style-name="T28">consociant</text:span> : </text:p>
            <text:p text:style-name="P5">imperium omne <text:span text:style-name="T26">conferunt</text:span> Romam.</text:p>
            <text:p text:style-name="P6">Tite-Live, <text:span text:style-name="T30">Histoire romaine</text:span>, Livre I, 13 (extrait)</text:p>
          </table:table-cell>
        </table:table-row>
      </table:table>
      <text:p text:style-name="Text_20_body"/>
      <text:p text:style-name="P11">Idées directrices pour le commentaire du texte sur l’héroïsme des Sabines :</text:p>
      <text:p text:style-name="P10">- Des femmes <text:span text:style-name="T36">audacieuses</text:span>.</text:p>
      <text:p text:style-name="P10">- Des femmes <text:span text:style-name="T38">courageuses</text:span>.</text:p>
      <text:p text:style-name="P10">- Des femmes <text:span text:style-name="T32">persuasives </text:span><text:span text:style-name="T39">car elles touchent l’auditoire.</text:span></text:p>
      <text:p text:style-name="P10">- Des femmes <text:span text:style-name="T34">pacifistes</text:span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tyle="italic" officeooo:rsid="0007187b" officeooo:paragraph-rsid="0007187b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Latin 2de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22:15:02.533210000</meta:creation-date>
    <dc:date>2018-11-16T00:19:12.068000000</dc:date>
    <meta:editing-duration>PT12M21S</meta:editing-duration>
    <meta:editing-cycles>4</meta:editing-cycles>
    <meta:generator>LibreOffice/5.4.7.2$Windows_X86_64 LibreOffice_project/c838ef25c16710f8838b1faec480ebba495259d0</meta:generator>
    <meta:document-statistic meta:table-count="1" meta:image-count="0" meta:object-count="0" meta:page-count="1" meta:paragraph-count="27" meta:word-count="176" meta:character-count="1162" meta:non-whitespace-character-count="980"/>
  </office:meta>
</office:document-meta>
</file>