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2.447cm"/>
    </style:style>
    <style:style style:name="Tableau1.B" style:family="table-column">
      <style:table-column-properties style:column-width="14.5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997cm" table:align="left"/>
    </style:style>
    <style:style style:name="Tableau2.A" style:family="table-column">
      <style:table-column-properties style:column-width="2.447cm"/>
    </style:style>
    <style:style style:name="Tableau2.B" style:family="table-column">
      <style:table-column-properties style:column-width="14.55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8000" fo:font-size="14pt" officeooo:paragraph-rsid="00209cc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8000" fo:font-size="14pt" officeooo:rsid="00209ccc" officeooo:paragraph-rsid="00209ccc" style:font-size-asian="14pt" style:font-size-complex="14pt"/>
    </style:style>
    <style:style style:name="P4" style:family="paragraph" style:parent-style-name="Standard">
      <style:text-properties fo:color="#355e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style:shadow="none" style:text-autospace="none"/>
      <style:text-properties style:use-window-font-color="true" style:font-name="Verdana" fo:font-size="12pt" fo:font-weight="normal" style:font-name-asian="ArialMT" style:font-size-asian="13pt" style:font-weight-asian="bold" style:font-name-complex="ArialMT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style:shadow="none" style:text-autospace="none"/>
      <style:text-properties style:use-window-font-color="true" style:font-name="Verdana" fo:font-size="12pt" fo:font-weight="normal" officeooo:paragraph-rsid="00209ccc" style:font-name-asian="ArialMT" style:font-size-asian="13pt" style:font-weight-asian="bold" style:font-name-complex="ArialMT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fo:font-weight="normal" style:font-name-asian="ArialMT" style:font-size-asian="13pt" style:font-weight-asian="bold" style:font-name-complex="ArialMT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fo:font-style="italic" fo:font-weight="normal" style:font-name-asian="ArialMT" style:font-size-asian="13pt" style:font-style-asian="italic" style:font-weight-asian="bold" style:font-name-complex="ArialMT" style:font-size-complex="13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shadow="none" style:text-autospace="none"/>
      <style:text-properties style:use-window-font-color="true" style:font-name="Verdana" fo:font-size="12pt" fo:font-style="normal" style:text-underline-style="none" fo:font-weight="normal" fo:background-color="transparent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hadow="none" style:text-autospace="none"/>
      <style:text-properties fo:color="#004a4a" style:font-name="Verdana" fo:font-size="12pt" fo:font-weight="bold" style:font-name-asian="ArialMT" style:font-size-asian="13pt" style:font-weight-asian="bold" style:font-name-complex="ArialMT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hadow="none" style:text-autospace="none"/>
      <style:text-properties fo:color="#004a4a" style:font-name="Verdana" fo:font-size="12pt" fo:font-weight="bold" officeooo:paragraph-rsid="00209ccc" style:font-name-asian="ArialMT" style:font-size-asian="13pt" style:font-weight-asian="bold" style:font-name-complex="ArialMT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hadow="none" style:text-autospace="none"/>
      <style:text-properties fo:color="#004a4a" style:font-name="Verdana" fo:font-size="12pt" fo:font-weight="bold" officeooo:rsid="00209ccc" officeooo:paragraph-rsid="00209ccc" style:font-name-asian="ArialMT" style:font-size-asian="13pt" style:font-weight-asian="bold" style:font-name-complex="ArialMT" style:font-size-complex="13pt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line-height="150%" fo:text-align="start" style:justify-single-word="false" style:page-number="auto" style:shadow="none" style:text-autospace="none"/>
      <style:text-properties style:use-window-font-color="true" style:font-name="Verdana" fo:font-size="12pt" fo:font-weight="normal" officeooo:paragraph-rsid="00209ccc" style:font-name-asian="ArialMT" style:font-size-asian="13pt" style:font-weight-asian="bold" style:font-name-complex="ArialMT" style:font-size-complex="13pt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line-height="150%" fo:text-align="start" style:justify-single-word="false" style:page-number="auto" style:shadow="none" style:text-autospace="none"/>
      <style:text-properties style:use-window-font-color="true" style:font-name="Verdana" fo:font-size="12pt" fo:font-style="normal" style:text-underline-style="none" fo:font-weight="normal" fo:background-color="transparent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break-before="page" style:shadow="none" style:text-autospace="none"/>
      <style:text-properties fo:color="#004a4a" style:font-name="Verdana" fo:font-size="12pt" fo:font-weight="bold" officeooo:rsid="00209ccc" officeooo:paragraph-rsid="00209ccc" style:font-name-asian="ArialMT" style:font-size-asian="13pt" style:font-weight-asian="bold" style:font-name-complex="ArialMT" style:font-size-complex="13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Verdana" fo:font-size="12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Verdana" fo:font-size="12pt" officeooo:paragraph-rsid="00209ccc"/>
    </style:style>
    <style:style style:name="P18" style:family="paragraph" style:parent-style-name="Standard" style:list-style-name="L1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fo:font-weight="normal" fo:background-color="#ffff00" style:font-name-asian="ArialMT" style:font-size-asian="13pt" style:font-weight-asian="bold" style:font-name-complex="ArialMT" style:font-size-complex="13pt" style:font-weight-complex="bold"/>
    </style:style>
    <style:style style:name="P19" style:family="paragraph" style:parent-style-name="Standard" style:list-style-name="L1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fo:font-weight="normal" fo:background-color="#0099ff" style:font-name-asian="ArialMT" style:font-size-asian="13pt" style:font-weight-asian="normal" style:font-name-complex="ArialMT" style:font-size-complex="13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fo:font-weight="normal" fo:background-color="#ff0000" style:font-name-asian="ArialMT" style:font-size-asian="13pt" style:font-weight-asian="bold" style:font-name-complex="ArialMT" style:font-size-complex="13pt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style:text-underline-style="solid" style:text-underline-width="auto" style:text-underline-color="font-color" fo:font-weight="normal" style:font-name-asian="ArialMT" style:font-size-asian="13pt" style:font-weight-asian="normal" style:font-name-complex="ArialMT" style:font-size-complex="13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style:text-underline-style="none" fo:font-weight="bold" style:font-name-asian="ArialMT" style:font-size-asian="13pt" style:font-weight-asian="bold" style:font-name-complex="ArialMT" style:font-size-complex="13pt" style:font-weight-complex="bold"/>
    </style:style>
    <style:style style:name="P23" style:family="paragraph" style:parent-style-name="Standard" style:list-style-name="L1">
      <style:paragraph-properties fo:margin-top="0cm" fo:margin-bottom="0cm" loext:contextual-spacing="false" fo:text-align="start" style:justify-single-word="false" style:shadow="none" style:text-autospace="none"/>
      <style:text-properties style:use-window-font-color="true" style:font-name="Verdana" fo:font-size="12pt" fo:font-style="italic" fo:font-weight="normal" style:font-name-asian="ArialMT" style:font-size-asian="13pt" style:font-style-asian="italic" style:font-weight-asian="bold" style:font-name-complex="ArialMT" style:font-size-complex="13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shadow="none" style:text-autospace="none"/>
      <style:text-properties style:use-window-font-color="true" style:font-name="Verdana" fo:font-size="12pt" fo:font-style="normal" style:text-underline-style="none" fo:font-weight="normal" fo:background-color="transparent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shadow="none" style:text-autospace="none"/>
      <style:text-properties style:use-window-font-color="true" style:font-name="Verdana" fo:font-size="12pt" fo:font-style="normal" style:text-underline-style="none" fo:font-weight="normal" officeooo:paragraph-rsid="002c257e" fo:background-color="transparent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0000" loext:char-shading-value="0" style:font-style-asian="italic" style:font-style-complex="italic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background-color="#ff0000" loext:char-shading-value="0" style:font-style-asian="italic" style:font-style-complex="italic"/>
    </style:style>
    <style:style style:name="T6" style:family="text">
      <style:text-properties fo:background-color="#ffff00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#ef413d" loext:char-shading-value="0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T10" style:family="text">
      <style:text-properties fo:background-color="#0099ff" loext:char-shading-value="0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background-color="#0099ff" loext:char-shading-value="0"/>
    </style:style>
    <style:style style:name="T13" style:family="text">
      <style:text-properties officeooo:rsid="001dca99"/>
    </style:style>
    <style:style style:name="T14" style:family="text">
      <style:text-properties officeooo:rsid="00209ccc"/>
    </style:style>
    <style:style style:name="T15" style:family="text">
      <style:text-properties fo:background-color="#fff200" loext:char-shading-value="0"/>
    </style:style>
    <style:style style:name="T16" style:family="text">
      <style:text-properties fo:background-color="#87d1d1" loext:char-shading-value="0"/>
    </style:style>
    <style:style style:name="T17" style:family="text">
      <style:text-properties officeooo:rsid="002a73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équence <text:span text:style-name="T14">1 – Le mythe de l'âge d'or</text:span></text:p>
      <text:p text:style-name="P4"/>
      <text:p text:style-name="P2"><text:span text:style-name="T14">Lecture analytique 1 : </text:span>Tibulle, <text:span text:style-name="T1">Elégies</text:span>, III, 35-5<text:span text:style-name="T14">0</text:span></text:p>
      <text:p text:style-name="P3">Manuel p. 110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1</text:p>
            <text:p text:style-name="P16"/>
            <text:p text:style-name="P16"/>
            <text:p text:style-name="P16"/>
            <text:p text:style-name="P16"/>
            <text:p text:style-name="P16">5</text:p>
            <text:p text:style-name="P16"/>
            <text:p text:style-name="P16"/>
            <text:p text:style-name="P16"/>
            <text:p text:style-name="P16"/>
            <text:p text:style-name="P16">10</text:p>
            <text:p text:style-name="P16"/>
            <text:p text:style-name="P16"/>
            <text:p text:style-name="P16"/>
            <text:p text:style-name="P16"/>
            <text:p text:style-name="P16">15</text:p>
          </table:table-cell>
          <table:table-cell table:style-name="Tableau1.A1" office:value-type="string">
            <text:p text:style-name="P14">Quam bene Saturno <text:span text:style-name="T15">vivebant</text:span> rege, priusquam</text:p>
            <text:p text:style-name="P9">tellus in longas est patefacta vias ! </text:p>
            <text:p text:style-name="P9">Nondum caeruleas pinus contempserat undas, </text:p>
            <text:p text:style-name="P9">effusum ventis praebueratque sinum, </text:p>
            <text:p text:style-name="P9">nec vagus ignotis repetens compendia terris </text:p>
            <text:p text:style-name="P25">presserat externa navita merce rate<text:span text:style-name="T17">m</text:span>.</text:p>
            <text:p text:style-name="P9">Illo non <text:span text:style-name="T7">validus</text:span> <text:span text:style-name="T15">subiit</text:span> juga tempore <text:span text:style-name="T7">taurus</text:span>, </text:p>
            <text:p text:style-name="P9">non <text:span text:style-name="T16">domito</text:span> frenos ore <text:span text:style-name="T15">momordit</text:span> <text:span text:style-name="T7">equus</text:span>, </text:p>
            <text:p text:style-name="P9">non <text:span text:style-name="T7">domus ulla</text:span> fores <text:span text:style-name="T15">habuit</text:span>, non <text:span text:style-name="T15">fixus</text:span> in agris,</text:p>
            <text:p text:style-name="P9"><text:span text:style-name="T8">qui</text:span> <text:span text:style-name="T15">regeret</text:span> certis finibus arva, <text:span text:style-name="T7">lapis</text:span> ; </text:p>
            <text:p text:style-name="P9"><text:span text:style-name="T7">ipsae</text:span> mella <text:span text:style-name="T15">dabant</text:span> <text:span text:style-name="T9">quercus</text:span>, ultroque <text:span text:style-name="T15">ferebant</text:span></text:p>
            <text:p text:style-name="P9">obvia securis ubera lactis <text:span text:style-name="T7">oves</text:span>. </text:p>
            <text:p text:style-name="P9">Non acies, non <text:span text:style-name="T7">ira</text:span> <text:span text:style-name="T15">fuit</text:span>, non <text:span text:style-name="T7">bella</text:span>, nec ensem </text:p>
            <text:p text:style-name="P9">immiti <text:span text:style-name="T7">saevus</text:span> <text:span text:style-name="T15">duxerat</text:span> arte <text:span text:style-name="T7">faber</text:span>.</text:p>
            <text:p text:style-name="P9">Nunc Jove sub domino <text:span text:style-name="T7">caedes</text:span> et <text:span text:style-name="T7">vulnera</text:span> semper, </text:p>
            <text:p text:style-name="P9">nunc <text:span text:style-name="T7">mare</text:span>, nunc leti mille repente <text:span text:style-name="T7">viae</text:span>. </text:p>
            <text:p text:style-name="P5"/>
          </table:table-cell>
        </table:table-row>
      </table:table>
      <text:p text:style-name="P7"/>
      <text:p text:style-name="P12"/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1</text:p>
            <text:p text:style-name="P17"/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/>
            <text:p text:style-name="P17">10</text:p>
            <text:p text:style-name="P17"/>
            <text:p text:style-name="P17"/>
            <text:p text:style-name="P17"/>
            <text:p text:style-name="P17"/>
            <text:p text:style-name="P17">15</text:p>
          </table:table-cell>
          <table:table-cell table:style-name="Tableau2.A1" office:value-type="string">
            <text:p text:style-name="P13">Quam bene Saturno <text:span text:style-name="T6">vivebant</text:span> rege, <text:span text:style-name="T2">priusquam</text:span></text:p>
            <text:p text:style-name="P6"><text:span text:style-name="T4">tellus</text:span><text:span text:style-name="T1"> in longas </text:span><text:span text:style-name="T3">est patefacta</text:span><text:span text:style-name="T1"> vias</text:span> ! </text:p>
            <text:p text:style-name="P6">Nondum caeruleas <text:span text:style-name="T7">pinus</text:span> <text:span text:style-name="T6">contempserat</text:span> undas, </text:p>
            <text:p text:style-name="P6"><text:span text:style-name="T12">effusum</text:span> ventis <text:span text:style-name="T6">praebueratq</text:span>ue <text:span text:style-name="T11">sinum</text:span>, </text:p>
            <text:p text:style-name="P6">nec <text:span text:style-name="T7">vagus</text:span> ignotis <text:span text:style-name="T10">repetens</text:span> compendia terris </text:p>
            <text:p text:style-name="P6"><text:span text:style-name="T6">presserat</text:span> externa <text:span text:style-name="T7">navita</text:span> merce ratem.</text:p>
            <text:p text:style-name="P6">Illo non <text:span text:style-name="T7">validus</text:span> <text:span text:style-name="T6">subiit</text:span> juga tempore <text:span text:style-name="T7">taurus</text:span>, </text:p>
            <text:p text:style-name="P6">non <text:span text:style-name="T10">domito</text:span> frenos ore <text:span text:style-name="T6">momordit</text:span> <text:span text:style-name="T7">equus</text:span>, </text:p>
            <text:p text:style-name="P6">non <text:span text:style-name="T7">domus ulla</text:span> fores <text:span text:style-name="T6">habuit</text:span>, non <text:span text:style-name="T6">fixus (fuit)</text:span> in agris,</text:p>
            <text:p text:style-name="P6"><text:span text:style-name="T5">qui</text:span><text:span text:style-name="T1"> </text:span><text:span text:style-name="T3">regeret</text:span><text:span text:style-name="T1"> certis finibus arva</text:span>, <text:span text:style-name="T7">lapis</text:span> ; </text:p>
            <text:p text:style-name="P6"><text:span text:style-name="T7">ipsae</text:span> mella <text:span text:style-name="T6">dabant</text:span> <text:span text:style-name="T7">quercus</text:span>, ultroque <text:span text:style-name="T6">ferebant</text:span></text:p>
            <text:p text:style-name="P6">obvia securis ubera lactis <text:span text:style-name="T7">oves</text:span>. </text:p>
            <text:p text:style-name="P6">Non <text:span text:style-name="T7">acies</text:span>, non <text:span text:style-name="T7">ira</text:span> <text:span text:style-name="T6">fuit</text:span>, non <text:span text:style-name="T7">bella</text:span>, nec ensem </text:p>
            <text:p text:style-name="P6">immiti <text:span text:style-name="T7">saevus</text:span> <text:span text:style-name="T6">duxerat</text:span> arte <text:span text:style-name="T7">faber</text:span>.</text:p>
            <text:p text:style-name="P6">Nunc Jove sub domino <text:span text:style-name="T7">caedes</text:span> et <text:span text:style-name="T7">vulnera</text:span> semper, </text:p>
            <text:p text:style-name="P6">nunc <text:span text:style-name="T7">mare</text:span>, nunc leti mille repente <text:span text:style-name="T7">viae</text:span>. </text:p>
            <text:p text:style-name="P6"/>
          </table:table-cell>
        </table:table-row>
      </table:table>
      <text:p text:style-name="P11"/>
      <text:p text:style-name="P10">Codes de construction</text:p>
      <text:p text:style-name="P7"/>
      <text:list xml:id="list1322731038" text:style-name="L1">
        <text:list-item>
          <text:p text:style-name="P18">Verbes conjugués</text:p>
        </text:list-item>
        <text:list-item>
          <text:p text:style-name="P21">Sujets</text:p>
        </text:list-item>
        <text:list-item>
          <text:p text:style-name="P22">Infinitifs</text:p>
        </text:list-item>
        <text:list-item>
          <text:p text:style-name="P19">Participes</text:p>
        </text:list-item>
        <text:list-item>
          <text:p text:style-name="P20">Subordonnants</text:p>
        </text:list-item>
        <text:list-item>
          <text:p text:style-name="P23">Propositions subordonnées</text:p>
          <text:p text:style-name="P23"/>
        </text:list-item>
      </text:list>
      <text:p text:style-name="P8">- <text:span text:style-name="T13">Praebeo, es, ere, ui : présenter, tendre</text:span></text:p>
      <text:p text:style-name="P8">- <text:span text:style-name="T13">Expleo, es, ere, plevi :remplir, compléter, satisfair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-François Fournier</meta:initial-creator>
    <meta:creation-date>2010-11-04T23:02:04</meta:creation-date>
    <dc:date>2018-09-17T10:21:22.043000000</dc:date>
    <meta:editing-duration>PT3H48M46S</meta:editing-duration>
    <meta:editing-cycles>17</meta:editing-cycles>
    <meta:generator>LibreOffice/5.4.7.2$Windows_X86_64 LibreOffice_project/c838ef25c16710f8838b1faec480ebba495259d0</meta:generator>
    <meta:document-statistic meta:table-count="2" meta:image-count="0" meta:object-count="0" meta:page-count="2" meta:paragraph-count="52" meta:word-count="264" meta:character-count="1643" meta:non-whitespace-character-count="1414"/>
  </office:meta>
</office:document-meta>
</file>