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29cm" fo:margin-left="0.34cm" fo:margin-right="0.372cm" table:align="margins"/>
    </style:style>
    <style:style style:name="Tableau2.A" style:family="table-column">
      <style:table-column-properties style:column-width="1.215cm" style:rel-column-width="4605*"/>
    </style:style>
    <style:style style:name="Tableau2.B" style:family="table-column">
      <style:table-column-properties style:column-width="16.074cm" style:rel-column-width="60930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29cm" fo:margin-left="0.34cm" fo:margin-right="0.372cm" table:align="margins"/>
    </style:style>
    <style:style style:name="Tableau3.A" style:family="table-column">
      <style:table-column-properties style:column-width="1.215cm" style:rel-column-width="4605*"/>
    </style:style>
    <style:style style:name="Tableau3.B" style:family="table-column">
      <style:table-column-properties style:column-width="16.074cm" style:rel-column-width="60930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text-properties fo:font-size="13pt" fo:font-style="italic" officeooo:paragraph-rsid="000adccc" style:font-size-asian="13pt" style:font-style-asian="italic" style:font-size-complex="13pt" style:font-style-complex="italic"/>
    </style:style>
    <style:style style:name="P2" style:family="paragraph" style:parent-style-name="Standard">
      <style:text-properties officeooo:paragraph-rsid="000adccc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Verdana" officeooo:paragraph-rsid="000adccc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Verdana" style:text-underline-style="none" fo:font-weight="normal" officeooo:paragraph-rsid="000adccc" fo:background-color="transparent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style:font-name="Verdana" fo:font-size="10pt" officeooo:paragraph-rsid="000adccc" style:font-size-asian="10pt" style:font-size-complex="10pt"/>
    </style:style>
    <style:style style:name="P6" style:family="paragraph" style:parent-style-name="Text_20_body">
      <style:paragraph-properties fo:margin-left="1.251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Verdana" officeooo:paragraph-rsid="000adccc"/>
    </style:style>
    <style:style style:name="P7" style:family="paragraph" style:parent-style-name="Text_20_body">
      <style:paragraph-properties fo:margin-left="1.251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Verdana" fo:language="en" fo:country="GB" style:text-underline-style="none" fo:font-weight="normal" officeooo:paragraph-rsid="000adccc" fo:background-color="transparent" style:font-weight-asian="normal" style:font-weight-complex="normal"/>
    </style:style>
    <style:style style:name="P8" style:family="paragraph" style:parent-style-name="Text_20_body">
      <style:paragraph-properties fo:margin-left="1.251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Verdana" style:text-underline-style="none" fo:font-weight="normal" officeooo:paragraph-rsid="000adccc" fo:background-color="transparent" style:font-weight-asian="normal" style:font-weight-complex="normal"/>
    </style:style>
    <style:style style:name="P9" style:family="paragraph" style:parent-style-name="Text_20_body">
      <style:paragraph-properties fo:margin-left="2.501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Verdana" officeooo:paragraph-rsid="000adccc"/>
    </style:style>
    <style:style style:name="P10" style:family="paragraph" style:parent-style-name="Table_20_Contents">
      <style:paragraph-properties fo:line-height="200%" fo:text-align="justify" style:justify-single-word="false"/>
      <style:text-properties style:font-name="Verdana" officeooo:paragraph-rsid="000adccc"/>
    </style:style>
    <style:style style:name="P11" style:family="paragraph" style:parent-style-name="Table_20_Contents">
      <style:paragraph-properties fo:line-height="200%" fo:text-align="justify" style:justify-single-word="false"/>
      <style:text-properties style:font-name="Verdana" officeooo:rsid="001bd2b6" officeooo:paragraph-rsid="000adccc"/>
    </style:style>
    <style:style style:name="P12" style:family="paragraph" style:parent-style-name="Table_20_Contents">
      <style:paragraph-properties fo:line-height="200%" fo:text-align="justify" style:justify-single-word="false"/>
      <style:text-properties style:font-name="Verdana" fo:font-size="8pt" officeooo:paragraph-rsid="000b9b65" style:font-size-asian="8pt" style:font-size-complex="8pt"/>
    </style:style>
    <style:style style:name="P13" style:family="paragraph" style:parent-style-name="Table_20_Contents">
      <style:paragraph-properties fo:line-height="200%" fo:text-align="justify" style:justify-single-word="false"/>
      <style:text-properties style:font-name="Verdana" officeooo:paragraph-rsid="000adccc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Verdana" fo:font-size="8pt" officeooo:paragraph-rsid="000b9b65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style:font-name="Verdana" fo:font-size="8pt" officeooo:paragraph-rsid="000b9b65" style:font-size-asian="8pt" style:font-size-complex="8pt"/>
    </style:style>
    <style:style style:name="P16" style:family="paragraph" style:parent-style-name="Text_20_body">
      <style:paragraph-properties fo:margin-left="1.251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Verdana" style:text-underline-style="none" fo:font-weight="normal" officeooo:paragraph-rsid="000adccc" fo:background-color="transparent" style:font-weight-asian="normal" style:font-weight-complex="normal"/>
    </style:style>
    <style:style style:name="P17" style:family="paragraph" style:parent-style-name="Footnote">
      <style:text-properties officeooo:rsid="001901ce" officeooo:paragraph-rsid="001901ce"/>
    </style:style>
    <style:style style:name="P18" style:family="paragraph" style:parent-style-name="Standard">
      <style:paragraph-properties fo:text-align="center" style:justify-single-word="false"/>
      <style:text-properties fo:color="#000000" fo:font-size="16pt" fo:font-weight="bold" officeooo:paragraph-rsid="000adccc" style:font-size-asian="16pt" style:font-weight-asian="bold" style:font-size-complex="16pt" style:font-weight-complex="bold"/>
    </style:style>
    <style:style style:name="P19" style:family="paragraph" style:parent-style-name="Standard">
      <style:text-properties officeooo:rsid="000b9b65" officeooo:paragraph-rsid="000b9b65"/>
    </style:style>
    <style:style style:name="P20" style:family="paragraph" style:parent-style-name="Standard">
      <style:text-properties officeooo:paragraph-rsid="000b9b65"/>
    </style:style>
    <style:style style:name="P21" style:family="paragraph" style:parent-style-name="Standard">
      <style:text-properties fo:font-weight="bold" officeooo:rsid="000d29aa" officeooo:paragraph-rsid="000d29aa" style:font-weight-asian="bold" style:font-weight-complex="bold"/>
    </style:style>
    <style:style style:name="P22" style:family="paragraph" style:parent-style-name="Standard">
      <style:text-properties officeooo:rsid="000d29aa" officeooo:paragraph-rsid="000d29aa"/>
    </style:style>
    <style:style style:name="T1" style:family="text">
      <style:text-properties officeooo:rsid="001be961"/>
    </style:style>
    <style:style style:name="T2" style:family="text">
      <style:text-properties fo:background-color="#cccccc" loext:char-shading-value="0"/>
    </style:style>
    <style:style style:name="T3" style:family="text">
      <style:text-properties style:text-underline-style="none" fo:font-weight="normal" fo:background-color="#cccccc" loext:char-shading-value="0" style:font-weight-asian="normal" style:font-weight-complex="normal"/>
    </style:style>
    <style:style style:name="T4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fo:background-color="#00ff00" loext:char-shading-value="0" style:font-weight-asian="normal" style:font-weight-complex="normal"/>
    </style:style>
    <style:style style:name="T10" style:family="text">
      <style:text-properties style:text-underline-style="solid" style:text-underline-width="auto" style:text-underline-color="#0000ff"/>
    </style:style>
    <style:style style:name="T11" style:family="text">
      <style:text-properties style:text-underline-style="solid" style:text-underline-width="auto" style:text-underline-color="#0000ff" fo:font-weight="normal" fo:background-color="transparent" loext:char-shading-value="0" style:font-weight-asian="normal" style:font-weight-complex="normal"/>
    </style:style>
    <style:style style:name="T12" style:family="text">
      <style:text-properties fo:language="en" fo:country="GB"/>
    </style:style>
    <style:style style:name="T13" style:family="text">
      <style:text-properties fo:language="en" fo:country="GB" style:text-underline-style="none" fo:font-weight="normal" fo:background-color="transparent" loext:char-shading-value="0" style:font-weight-asian="normal" style:font-weight-complex="normal"/>
    </style:style>
    <style:style style:name="T14" style:family="text">
      <style:text-properties fo:language="en" fo:country="GB" style:text-underline-style="none" fo:font-weight="normal" fo:background-color="#ff0000" loext:char-shading-value="0" style:font-weight-asian="normal" style:font-weight-complex="normal"/>
    </style:style>
    <style:style style:name="T15" style:family="text">
      <style:text-properties fo:language="en" fo:country="GB" style:text-underline-style="none" fo:font-weight="normal" fo:background-color="#ffff00" loext:char-shading-value="0" style:font-weight-asian="normal" style:font-weight-complex="normal"/>
    </style:style>
    <style:style style:name="T16" style:family="text">
      <style:text-properties fo:language="en" fo:country="GB" style:text-underline-style="none" fo:font-weight="normal" fo:background-color="#00b8ff" loext:char-shading-value="0" style:font-weight-asian="normal" style:font-weight-complex="normal"/>
    </style:style>
    <style:style style:name="T17" style:family="text">
      <style:text-properties fo:language="en" fo:country="GB" style:text-underline-style="none" fo:font-weight="bold" fo:background-color="transparent" loext:char-shading-value="0" style:font-weight-asian="bold" style:font-weight-complex="bold"/>
    </style:style>
    <style:style style:name="T18" style:family="text">
      <style:text-properties fo:language="en" fo:country="GB" style:text-underline-style="solid" style:text-underline-width="auto" style:text-underline-color="font-color"/>
    </style:style>
    <style:style style:name="T19" style:family="text">
      <style:text-properties fo:language="en" fo:country="GB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0" style:family="text">
      <style:text-properties fo:language="en" fo:country="GB" style:text-underline-style="solid" style:text-underline-width="auto" style:text-underline-color="font-color" fo:font-weight="normal" fo:background-color="#ff0000" loext:char-shading-value="0" style:font-weight-asian="normal" style:font-weight-complex="normal"/>
    </style:style>
    <style:style style:name="T21" style:family="text">
      <style:text-properties fo:language="en" fo:country="GB" style:text-underline-style="solid" style:text-underline-width="auto" style:text-underline-color="#0000ff"/>
    </style:style>
    <style:style style:name="T22" style:family="text">
      <style:text-properties fo:language="en" fo:country="GB" style:text-underline-style="solid" style:text-underline-width="auto" style:text-underline-color="#0000ff" fo:font-weight="normal" fo:background-color="transparent" loext:char-shading-value="0" style:font-weight-asian="normal" style:font-weight-complex="normal"/>
    </style:style>
    <style:style style:name="T23" style:family="text">
      <style:text-properties fo:language="en" fo:country="GB" fo:font-style="italic" style:text-underline-style="none" fo:font-weight="normal" fo:background-color="#00b8ff" loext:char-shading-value="0" style:font-style-asian="italic" style:font-weight-asian="normal" style:font-style-complex="italic" style:font-weight-complex="normal"/>
    </style:style>
    <style:style style:name="T24" style:family="text">
      <style:text-properties fo:language="en" fo:country="GB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language="en" fo:country="GB" fo:font-style="italic" fo:background-color="#00ff00" loext:char-shading-value="0" style:font-style-asian="italic" style:font-style-complex="italic"/>
    </style:style>
    <style:style style:name="T26" style:family="text">
      <style:text-properties fo:language="en" fo:country="GB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language="en" fo:country="GB" fo:font-style="normal" style:text-underline-style="none" fo:font-weight="normal" fo:background-color="#ffff00" loext:char-shading-value="0" style:font-style-asian="normal" style:font-weight-asian="normal" style:font-style-complex="normal" style:font-weight-complex="normal"/>
    </style:style>
    <style:style style:name="T28" style:family="text">
      <style:text-properties fo:language="en" fo:country="GB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29" style:family="text">
      <style:text-properties fo:language="en" fo:country="GB" fo:background-color="#cccccc" loext:char-shading-value="0"/>
    </style:style>
    <style:style style:name="T30" style:family="text">
      <style:text-properties fo:language="en" fo:country="GB" fo:background-color="#ff0000" loext:char-shading-value="0"/>
    </style:style>
    <style:style style:name="T31" style:family="text">
      <style:text-properties fo:language="en" fo:country="GB" fo:background-color="#ffff00" loext:char-shading-value="0"/>
    </style:style>
    <style:style style:name="T32" style:family="text">
      <style:text-properties fo:language="en" fo:country="GB" fo:font-weight="bold" style:font-weight-asian="bold" style:font-weight-complex="bold"/>
    </style:style>
    <style:style style:name="T33" style:family="text">
      <style:text-properties fo:language="en" fo:country="GB" fo:background-color="#00ffff" loext:char-shading-value="0"/>
    </style:style>
    <style:style style:name="T34" style:family="text">
      <style:text-properties fo:language="en" fo:country="GB" fo:background-color="#00ff00" loext:char-shading-value="0"/>
    </style:style>
    <style:style style:name="T35" style:family="text">
      <style:text-properties fo:color="#000000" fo:language="en" fo:country="GB" style:text-underline-style="none" fo:font-weight="normal" fo:background-color="transparent" loext:char-shading-value="0" style:font-weight-asian="normal" style:font-weight-complex="normal"/>
    </style:style>
    <style:style style:name="T36" style:family="text">
      <style:text-properties fo:color="#ff0000" fo:language="en" fo:country="GB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37" style:family="text">
      <style:text-properties fo:color="#ff0000" fo:language="en" fo:country="GB" style:text-underline-style="none" fo:font-weight="normal" fo:background-color="transparent" loext:char-shading-value="0" style:font-weight-asian="normal" style:font-weight-complex="normal"/>
    </style:style>
    <style:style style:name="T38" style:family="text">
      <style:text-properties fo:color="#ff0000" fo:language="en" fo:country="GB" style:text-underline-style="none" fo:font-weight="normal" fo:background-color="#ffff00" loext:char-shading-value="0" style:font-weight-asian="normal" style:font-weight-complex="normal"/>
    </style:style>
    <style:style style:name="T39" style:family="text">
      <style:text-properties fo:color="#ff0000" fo:language="en" fo:country="GB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40" style:family="text">
      <style:text-properties fo:color="#ff0000" fo:language="en" fo:country="GB" style:text-underline-style="solid" style:text-underline-width="auto" style:text-underline-color="#0000ff" fo:font-weight="normal" fo:background-color="transparent" loext:char-shading-value="0" style:font-weight-asian="normal" style:font-weight-complex="normal"/>
    </style:style>
    <style:style style:name="T41" style:family="text">
      <style:text-properties fo:font-style="normal" style:text-underline-style="solid" style:text-underline-width="auto" style:text-underline-color="font-color" fo:background-color="#ff0000" loext:char-shading-value="0" style:font-style-asian="normal" style:font-style-complex="normal"/>
    </style:style>
    <style:style style:name="T42" style:family="text">
      <style:text-properties fo:background-color="#ffff00" loext:char-shading-value="0"/>
    </style:style>
    <style:style style:name="T43" style:family="text">
      <style:text-properties fo:background-color="#00ae00" loext:char-shading-value="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tyle="italic"/>
    </style:style>
    <style:style style:name="T46" style:family="text">
      <style:text-properties fo:font-style="italic" fo:background-color="#00ffff" loext:char-shading-value="0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background-color="#00ffff" loext:char-shading-value="0"/>
    </style:style>
    <style:style style:name="T49" style:family="text">
      <style:text-properties fo:background-color="#00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randeur et décadence de Rome</text:p>
      <text:p text:style-name="P19"/>
      <text:p text:style-name="P19"><text:span text:style-name="T44">Etape 1 : le système comparatif du texte</text:span></text:p>
      <text:p text:style-name="P1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1</text:p>
            <text:p text:style-name="P12"/>
            <text:p text:style-name="P12"/>
            <text:p text:style-name="P12"/>
            <text:p text:style-name="P12">5</text:p>
            <text:p text:style-name="P12"/>
            <text:p text:style-name="P12"/>
            <text:p text:style-name="P12"/>
            <text:p text:style-name="P12"/>
            <text:p text:style-name="P12">10</text:p>
            <text:p text:style-name="P12"/>
            <text:p text:style-name="P12"/>
            <text:p text:style-name="P12"/>
            <text:p text:style-name="P12"/>
            <text:p text:style-name="P12">15</text:p>
          </table:table-cell>
          <table:table-cell table:style-name="Tableau3.A1" office:value-type="string">
            <text:p text:style-name="P14">Igitur domi militaeque<text:note text:id="ftn1" text:note-class="footnote"><text:note-citation>1</text:note-citation><text:note-body><text:p text:style-name="P17">Domi militiaeque : en temps de paix et en temps de guerre.</text:p></text:note-body></text:note> <text:span text:style-name="T48">boni mores</text:span> colebantur ; <text:span text:style-name="T48">concordia</text:span> <text:span text:style-name="T44">maxuma</text:span>, <text:span text:style-name="T44">minima</text:span> <text:span text:style-name="T49">avaritia</text:span> erat ; <text:span text:style-name="T48">jus bonumque</text:span> apud eos non <text:span text:style-name="T49">legibus</text:span> <text:span text:style-name="T44">magis quam</text:span> <text:span text:style-name="T48">natura</text:span> <text:span text:style-name="T48">valebat</text:span>. <text:span text:style-name="T49">Jurgia</text:span>, <text:span text:style-name="T49">discordias</text:span>, <text:span text:style-name="T49">simultates</text:span> <text:span text:style-name="T46">cum</text:span><text:span text:style-name="T48"> hostibus exercebant</text:span>, cives <text:span text:style-name="T47">cum</text:span> civibus de <text:span text:style-name="T48">virtute</text:span> certabant. In <text:span text:style-name="T48">suppliciis</text:span> deorum <text:span text:style-name="T48">magnifici</text:span>, domi <text:span text:style-name="T48">parci</text:span>, in amicos <text:span text:style-name="T48">fideles</text:span> erant. <text:span text:style-name="T12">Duabus his artibus, </text:span><text:span text:style-name="T33">audacia</text:span><text:span text:style-name="T12"> in bello, ubi pax evenerat </text:span><text:span text:style-name="T33">aequitate</text:span><text:span text:style-name="T12">, seque </text:span><text:span text:style-name="T33">remque publicam curabant</text:span><text:span text:style-name="T12">. Quarum rerum ego maxuma documenta haec habeo, quod in bello </text:span><text:span text:style-name="T32">saepius</text:span><text:span text:style-name="T12"> vindicatum est in eos, qui </text:span><text:span text:style-name="T25">contra</text:span><text:span text:style-name="T34"> imperium</text:span><text:span text:style-name="T12"> in hostem </text:span><text:span text:style-name="T34">pugnaverant</text:span><text:span text:style-name="T12"> quique </text:span><text:span text:style-name="T34">tardius revocati proelio excesserant</text:span><text:span text:style-name="T12">, </text:span><text:span text:style-name="T32">quam</text:span><text:span text:style-name="T12"> qui signa relinquere aut pulsi loco cedere ausi erant ; in pace vero, quod </text:span><text:span text:style-name="T33">beneficiis</text:span><text:span text:style-name="T12"> </text:span><text:span text:style-name="T32">magis quam</text:span><text:span text:style-name="T12"> </text:span><text:span text:style-name="T34">metu</text:span><text:span text:style-name="T12"> imperium agitabant et </text:span><text:span text:style-name="T33">accepta injuria ignoscere</text:span><text:span text:style-name="T12"> </text:span><text:span text:style-name="T32">quam</text:span><text:span text:style-name="T12"> </text:span><text:span text:style-name="T34">persequi</text:span><text:span text:style-name="T12"> </text:span><text:span text:style-name="T32">malebant</text:span><text:span text:style-name="T12">. </text:span></text:p>
            <text:p text:style-name="P14"><text:span text:style-name="T12">Sed ubi </text:span><text:span text:style-name="T33">labore</text:span><text:span text:style-name="T12"> atque </text:span><text:span text:style-name="T33">justitia</text:span><text:span text:style-name="T12"> res publica crevit, reges magni bello </text:span><text:span text:style-name="T34">domiti</text:span><text:span text:style-name="T12">, nationes </text:span><text:span text:style-name="T34">ferae</text:span><text:span text:style-name="T12"> et populi ingentes </text:span><text:span text:style-name="T34">vi subacti</text:span><text:span text:style-name="T12">, Carthago, aemula imperi Romani, ab stirpe interiit, cuncta maria terraeque </text:span><text:span text:style-name="T34">patebant</text:span><text:span text:style-name="T12">, </text:span><text:span text:style-name="T34">saevire</text:span><text:span text:style-name="T12"> fortuna ac </text:span><text:span text:style-name="T34">miscere omnia</text:span><text:span text:style-name="T12"> coepit. </text:span>Qui <text:span text:style-name="T49">labores</text:span>, <text:span text:style-name="T49">pericula</text:span>, <text:span text:style-name="T49">dubias</text:span> atque <text:span text:style-name="T49">asperas res</text:span> facile toleraverant, iis <text:span text:style-name="T49">otium</text:span> <text:span text:style-name="T49">divitiae</text:span>que <text:span text:style-name="T8">optanda</text:span> alias, <text:span text:style-name="T9">oneri</text:span><text:span text:style-name="T8"> </text:span><text:span text:style-name="T9">miseriae</text:span>que fuere. Igitur primo <text:span text:style-name="T49">imperi</text:span>, deinde <text:span text:style-name="T49">pecuniae cupido</text:span> crevit ; ea quasi materies omnium <text:span text:style-name="T49">malorum</text:span> fuere. Namque <text:span text:style-name="T49">avaritia</text:span> <text:span text:style-name="T48">fidem</text:span>, <text:span text:style-name="T48">probitatem</text:span> <text:span text:style-name="T48">ceteras</text:span>que <text:span text:style-name="T48">artis</text:span> <text:span text:style-name="T48">bonas</text:span> <text:span text:style-name="T49">subvortit</text:span> ; pro his <text:span text:style-name="T49">superbiam</text:span>, <text:span text:style-name="T49">crudelitatem</text:span>, <text:span text:style-name="T49">deos neglegere</text:span>, <text:span text:style-name="T49">omnia venalia habere</text:span> edocuit. </text:p>
            <text:p text:style-name="P15">Salluste, <text:span text:style-name="T45">La Conjuration de Catilina</text:span>, 9</text:p>
          </table:table-cell>
        </table:table-row>
      </table:table>
      <text:p text:style-name="P20"/>
      <text:p text:style-name="P20"/>
      <text:p text:style-name="P21">Etape 2 : analyse et segmentation</text:p>
      <text:p text:style-name="P2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1</text:p>
            <text:p text:style-name="P10"/>
            <text:p text:style-name="P10"/>
            <text:p text:style-name="P10"/>
            <text:p text:style-name="P10">5</text:p>
            <text:p text:style-name="P10"/>
            <text:p text:style-name="P10"/>
            <text:p text:style-name="P10"/>
            <text:p text:style-name="P10"/>
            <text:p text:style-name="P10">10</text:p>
            <text:p text:style-name="P10"><text:soft-page-break/></text:p>
            <text:p text:style-name="P10"/>
            <text:p text:style-name="P10"/>
            <text:p text:style-name="P10"/>
            <text:p text:style-name="P10">15</text:p>
            <text:p text:style-name="P10"/>
            <text:p text:style-name="P10"/>
            <text:p text:style-name="P10"/>
            <text:p text:style-name="P10"/>
            <text:p text:style-name="P10">20</text:p>
            <text:p text:style-name="P10"/>
            <text:p text:style-name="P10"/>
            <text:p text:style-name="P10"/>
            <text:p text:style-name="P11">25</text:p>
            <text:p text:style-name="P11"/>
            <text:p text:style-name="P11"/>
            <text:p text:style-name="P11"/>
            <text:p text:style-name="P11"/>
            <text:p text:style-name="P11">30</text:p>
          </table:table-cell>
          <table:table-cell table:style-name="Tableau2.A1" office:value-type="string">
            <text:p text:style-name="P3"><text:span text:style-name="T2">I</text:span><text:span text:style-name="T3">gitur</text:span><text:span text:style-name="T4"> domi militaeque </text:span><text:span text:style-name="T7">boni mores</text:span><text:span text:style-name="T4"> </text:span><text:span text:style-name="T5">colebantur</text:span><text:span text:style-name="T4"> ; </text:span></text:p>
            <text:p text:style-name="P3"><text:span text:style-name="T7">concordia</text:span><text:span text:style-name="T4"> maxuma, minima </text:span><text:span text:style-name="T7">avaritia</text:span><text:span text:style-name="T4"> </text:span><text:span text:style-name="T5">erat</text:span><text:span text:style-name="T4"> ; </text:span></text:p>
            <text:p text:style-name="P3"><text:span text:style-name="T7">jus bonumque</text:span><text:span text:style-name="T4"> apud eos non legibus magis quam natura </text:span><text:span text:style-name="T5">valebat</text:span><text:span text:style-name="T4">. </text:span><text:span text:style-name="T11">Jurgia, discordias, simultates</text:span><text:span text:style-name="T4"> cum hostibus </text:span><text:span text:style-name="T5">exercebant</text:span><text:span text:style-name="T4">, </text:span></text:p>
            <text:p text:style-name="P3"><text:span text:style-name="T7">cives</text:span><text:span text:style-name="T4"> cum civibus de virtute </text:span><text:span text:style-name="T5">certabant</text:span><text:span text:style-name="T4">. </text:span></text:p>
            <text:p text:style-name="P3"><text:span text:style-name="T4">In suppliciis deorum magnifici, domi parci, in amicos fideles </text:span><text:span text:style-name="T5">erant</text:span><text:span text:style-name="T4">. </text:span><text:span text:style-name="T13">Duabus his artibus, </text:span></text:p>
            <text:p text:style-name="P6"><text:span text:style-name="T35">audacia in bello</text:span><text:span text:style-name="T13">, </text:span></text:p>
            <text:p text:style-name="P6"><text:span text:style-name="T14">ubi</text:span><text:span text:style-name="T13"> </text:span><text:span text:style-name="T19">pax</text:span><text:span text:style-name="T13"> </text:span><text:span text:style-name="T15">evenerat</text:span><text:span text:style-name="T13"> aequitate, </text:span></text:p>
            <text:p text:style-name="P3"><text:span text:style-name="T22">seque remque publicam</text:span><text:span text:style-name="T13"> </text:span><text:span text:style-name="T15">curabant</text:span><text:span text:style-name="T13">. </text:span></text:p>
            <text:p text:style-name="P3"><text:soft-page-break/><text:span text:style-name="T36">Quarum</text:span><text:span text:style-name="T37"> rerum </text:span><text:span text:style-name="T39">ego</text:span><text:span text:style-name="T37"> </text:span><text:span text:style-name="T40">maxuma documenta haec</text:span><text:span text:style-name="T37"> </text:span><text:span text:style-name="T38">habeo</text:span><text:span text:style-name="T13">, </text:span></text:p>
            <text:p text:style-name="P6"><text:span text:style-name="T14">quod</text:span><text:span text:style-name="T13"> </text:span><text:span text:style-name="T37">in bello</text:span><text:span text:style-name="T13"> saepius </text:span><text:span text:style-name="T15">vindicatum est</text:span><text:span text:style-name="T13"> in eos, </text:span></text:p>
            <text:p text:style-name="P9"><text:span text:style-name="T20">qui</text:span><text:span text:style-name="T13"> contra imperium in hostem </text:span><text:span text:style-name="T15">pugnaverant</text:span><text:span text:style-name="T13"> </text:span></text:p>
            <text:p text:style-name="P9"><text:span text:style-name="T20">qui</text:span><text:span text:style-name="T13">que tardius </text:span><text:span text:style-name="T16">revocati</text:span><text:span text:style-name="T13"> proelio </text:span><text:span text:style-name="T15">excesserant</text:span><text:span text:style-name="T13">, </text:span></text:p>
            <text:p text:style-name="P7">quam </text:p>
            <text:p text:style-name="P9"><text:span text:style-name="T20">qui</text:span><text:span text:style-name="T13"> </text:span><text:span text:style-name="T22">signa</text:span><text:span text:style-name="T13"> </text:span><text:span text:style-name="T17">relinquere</text:span><text:span text:style-name="T13"> aut </text:span><text:span text:style-name="T16">pulsi</text:span><text:span text:style-name="T13"> loco </text:span><text:span text:style-name="T17">cedere</text:span><text:span text:style-name="T13"> </text:span><text:span text:style-name="T15">ausi erant</text:span><text:span text:style-name="T13"> ; </text:span></text:p>
            <text:p text:style-name="P6"><text:span text:style-name="T37">in pace vero</text:span><text:span text:style-name="T13">, </text:span></text:p>
            <text:p text:style-name="P6"><text:span text:style-name="T14">quod</text:span><text:span text:style-name="T13"> beneficiis magis quam metu </text:span><text:span text:style-name="T22">imperium</text:span><text:span text:style-name="T13"> </text:span><text:span text:style-name="T15">agitabant</text:span><text:span text:style-name="T13"> </text:span></text:p>
            <text:p text:style-name="P6"><text:span text:style-name="T13">et </text:span><text:span text:style-name="T23">accepta</text:span><text:span text:style-name="T24"> injuria</text:span><text:span text:style-name="T26"> </text:span><text:span text:style-name="T28">ignoscere</text:span><text:span text:style-name="T26"> quam </text:span><text:span text:style-name="T28">persequi</text:span><text:span text:style-name="T26"> </text:span><text:span text:style-name="T27">malebant</text:span><text:span text:style-name="T26">. </text:span></text:p>
            <text:p text:style-name="P8"><text:span text:style-name="T29">Sed</text:span><text:span text:style-name="T12"> </text:span><text:span text:style-name="T30">ubi</text:span><text:span text:style-name="T12"> labore atque justitia </text:span><text:span text:style-name="T18">res publica</text:span><text:span text:style-name="T12"> </text:span><text:span text:style-name="T31">crevit</text:span><text:span text:style-name="T12">, </text:span></text:p>
            <text:p text:style-name="P8"><text:span text:style-name="T18">reges magni</text:span><text:span text:style-name="T12"> bello </text:span><text:span text:style-name="T31">domiti</text:span><text:span text:style-name="T12">, </text:span></text:p>
            <text:p text:style-name="P8"><text:span text:style-name="T18">nationes ferae et populi ingentes</text:span><text:span text:style-name="T12"> vi </text:span><text:span text:style-name="T31">subacti</text:span><text:span text:style-name="T12">, </text:span></text:p>
            <text:p text:style-name="P8"><text:span text:style-name="T18">Carthago</text:span><text:span text:style-name="T12">, aemula imperi Romani, ab stirpe </text:span><text:span text:style-name="T31">interiit</text:span><text:span text:style-name="T12">, </text:span></text:p>
            <text:p text:style-name="P8"><text:span text:style-name="T18">cuncta maria terraeque</text:span><text:span text:style-name="T12"> </text:span><text:span text:style-name="T31">patebant</text:span><text:span text:style-name="T12">, </text:span></text:p>
            <text:p text:style-name="P4"><text:span text:style-name="T32">saevire</text:span><text:span text:style-name="T12"> </text:span><text:span text:style-name="T18">fortuna</text:span><text:span text:style-name="T12"> ac </text:span><text:span text:style-name="T32">miscere</text:span><text:span text:style-name="T12"> </text:span><text:span text:style-name="T21">omnia</text:span><text:span text:style-name="T12"> </text:span><text:span text:style-name="T31">coepit</text:span><text:span text:style-name="T12">. </text:span></text:p>
            <text:p text:style-name="P8"><text:span text:style-name="T41">Qui</text:span> l<text:span text:style-name="T10">abores, pericula, dubias atque asperas res</text:span> facile <text:span text:style-name="T42">toleraverant</text:span>, </text:p>
            <text:p text:style-name="P4">iis <text:span text:style-name="T6">otium divitiaeque</text:span> <text:span text:style-name="T43">optanda</text:span> alias, oneri miseriaeque <text:span text:style-name="T42">fuere</text:span>. </text:p>
            <text:p text:style-name="P4">Igitur <text:span text:style-name="T2">primo</text:span> imperi, </text:p>
            <text:p text:style-name="P4"><text:span text:style-name="T2">deinde</text:span> pecuniae </text:p>
            <text:p text:style-name="P4"><text:span text:style-name="T6">cupido</text:span> <text:span text:style-name="T42">crevit </text:span>; </text:p>
            <text:p text:style-name="P4"><text:span text:style-name="T6">ea</text:span> quasi materies omnium malorum <text:span text:style-name="T42">fuere</text:span>. </text:p>
            <text:p text:style-name="P4"><text:span text:style-name="T2">Nam</text:span>que <text:span text:style-name="T6">avaritia</text:span> <text:span text:style-name="T10">fidem, probitatem ceterasque artis bonas</text:span> <text:span text:style-name="T42">subvortit</text:span> ; pro his </text:p>
            <text:p text:style-name="P4"><text:span text:style-name="T10">superbiam, crudelitatem, deos</text:span> <text:span text:style-name="T44">neglegere</text:span>, </text:p>
            <text:p text:style-name="P4"><text:span text:style-name="T10">omnia venalia</text:span> <text:span text:style-name="T44">habere</text:span> </text:p>
            <text:p text:style-name="P4"><text:soft-page-break/><text:span text:style-name="T42">edocuit</text:span>. </text:p>
            <text:p text:style-name="P5">Salluste, <text:span text:style-name="T45">La Conjuration de Catilina</text:span>, 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3pt" fo:font-style="italic" officeooo:paragraph-rsid="000adccc" style:font-size-asian="13pt" style:font-style-asian="italic" style:font-size-complex="13pt" style:font-style-complex="italic"/>
    </style:style>
    <style:style style:name="MT1" style:family="text">
      <style:text-properties officeooo:rsid="001be961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équence 1, texte <text:span text:style-name="MT1">2</text:span><text:tab/><text:tab/><text:tab/><text:tab/><text:tab/><text:tab/><text:tab/><text:tab/><text:tab/> <text:s text:c="4"/>Latin Termina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20:07:38.834583000</meta:creation-date>
    <dc:date>2014-10-06T20:18:03.542155000</dc:date>
    <meta:editing-duration>PT1M14S</meta:editing-duration>
    <meta:editing-cycles>3</meta:editing-cycles>
    <meta:generator>LibreOffice/4.2.6.3$MacOSX_x86 LibreOffice_project/3fd416d4c6db7d3204c17ce57a1d70f6e531ee21</meta:generator>
    <meta:document-statistic meta:table-count="2" meta:image-count="0" meta:object-count="0" meta:page-count="3" meta:paragraph-count="53" meta:word-count="458" meta:character-count="3083" meta:non-whitespace-character-count="2630"/>
  </office:meta>
</office:document-meta>
</file>