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.438cm"/>
    </style:style>
    <style:style style:name="Tableau1.B" style:family="table-column">
      <style:table-column-properties style:column-width="15.563cm"/>
    </style:style>
    <style:style style:name="Tableau1.A1" style:family="table-cell">
      <style:table-cell-properties fo:padding="0.097cm" fo:border="none" style:writing-mode="lr-tb"/>
    </style:style>
    <style:style style:name="P1" style:family="paragraph" style:parent-style-name="Header">
      <style:text-properties fo:background-color="#b2b2b2"/>
    </style:style>
    <style:style style:name="P2" style:family="paragraph" style:parent-style-name="Standard">
      <style:paragraph-properties fo:text-align="center" style:justify-single-word="false"/>
      <style:text-properties fo:color="#2300dc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line-height="150%"/>
      <style:text-properties fo:font-size="16pt" style:font-size-asian="16pt" style:font-size-complex="16pt"/>
    </style:style>
    <style:style style:name="P5" style:family="paragraph" style:parent-style-name="Table_20_Contents">
      <loext:graphic-properties draw:fill="solid" draw:fill-color="#dddddd" draw:opacity="100%"/>
      <style:paragraph-properties fo:line-height="150%" fo:background-color="#dddddd"/>
      <style:text-properties fo:font-size="16pt" style:font-size-asian="16pt" style:font-size-complex="16pt"/>
    </style:style>
    <style:style style:name="P6" style:family="paragraph" style:parent-style-name="Table_20_Contents">
      <style:paragraph-properties fo:line-height="150%"/>
    </style:style>
    <style:style style:name="P7" style:family="paragraph" style:parent-style-name="Standard" style:master-page-name="MP0">
      <style:paragraph-properties style:page-number="auto" fo:break-before="page"/>
      <style:text-properties fo:font-style="italic" style:font-style-asian="italic" style:font-style-complex="italic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200" loext:char-shading-value="0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5e8ac7"/>
    </style:style>
    <style:style style:name="T5" style:family="text">
      <style:text-properties fo:background-color="#5e8ac7" loext:char-shading-value="0"/>
    </style:style>
    <style:style style:name="T6" style:family="text">
      <style:text-properties fo:background-color="#89c765" loext:char-shading-value="0"/>
    </style:style>
    <style:style style:name="T7" style:family="text">
      <style:text-properties fo:background-color="#ed1c24" loext:char-shading-value="0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1e08aa" style:font-size-asian="16pt" style:font-size-complex="16pt"/>
    </style:style>
    <style:style style:name="T10" style:family="text">
      <style:text-properties fo:font-size="16pt" fo:background-color="#ffff00" loext:char-shading-value="0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2" style:family="text">
      <style:text-properties fo:font-size="16pt" fo:background-color="#ff0000" loext:char-shading-value="0" style:font-size-asian="16pt" style:font-size-complex="16pt"/>
    </style:style>
    <style:style style:name="T13" style:family="text">
      <style:text-properties fo:font-size="16pt" fo:background-color="#808000" loext:char-shading-value="0" style:font-size-asian="16pt" style:font-size-complex="1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4472c4" fo:font-size="16pt" style:font-size-asian="16pt" style:font-size-complex="16pt"/>
    </style:style>
    <style:style style:name="T16" style:family="text">
      <style:text-properties fo:color="#4472c4" fo:font-size="16pt" officeooo:rsid="001d38ef" style:font-size-asian="16pt" style:font-size-complex="16pt"/>
    </style:style>
    <style:style style:name="T17" style:family="text">
      <style:text-properties fo:color="#4472c4" fo:font-size="16pt" officeooo:rsid="001e08aa" style:font-size-asian="16pt" style:font-size-complex="16pt"/>
    </style:style>
    <style:style style:name="T18" style:family="text">
      <style:text-properties fo:color="#4472c4" style:text-line-through-style="solid" style:text-line-through-type="single" fo:font-size="16pt" style:font-size-asian="16pt" style:font-size-complex="16pt"/>
    </style:style>
    <style:style style:name="T19" style:family="text">
      <style:text-properties fo:color="#4472c4" style:text-line-through-style="solid" style:text-line-through-type="single" fo:font-size="16pt" officeooo:rsid="001e08aa" style:font-size-asian="16pt" style:font-size-complex="16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solid" style:text-line-through-type="single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4" style:family="text">
      <style:text-properties style:text-line-through-style="solid" style:text-line-through-type="single" fo:font-size="16pt" fo:background-color="#ff0000" loext:char-shading-value="0" style:font-size-asian="16pt" style:font-size-complex="16pt"/>
    </style:style>
    <style:style style:name="T25" style:family="text">
      <style:text-properties style:text-line-through-style="solid" style:text-line-through-type="single" fo:font-size="16pt" fo:background-color="#0000ff" loext:char-shading-value="0" style:font-size-asian="16pt" style:font-size-complex="16pt"/>
    </style:style>
    <style:style style:name="T26" style:family="text">
      <style:text-properties style:text-line-through-style="solid" style:text-line-through-type="single" fo:font-size="16pt" fo:background-color="#ffff00" loext:char-shading-value="0" style:font-size-asian="16pt" style:font-size-complex="16pt"/>
    </style:style>
    <style:style style:name="T27" style:family="text">
      <style:text-properties fo:color="#00a65d" fo:font-size="16pt" officeooo:rsid="001d38ef" style:font-size-asian="16pt" style:font-size-complex="16pt"/>
    </style:style>
    <style:style style:name="T28" style:family="text">
      <style:text-properties fo:color="#00a65d" fo:font-size="16pt" officeooo:rsid="001e08aa" style:font-size-asian="16pt" style:font-size-complex="16pt"/>
    </style:style>
    <style:style style:name="T29" style:family="text">
      <style:text-properties fo:color="#00a65d" officeooo:rsid="001d38ef"/>
    </style:style>
    <style:style style:name="T30" style:family="text">
      <style:text-properties fo:color="#00a65d" style:text-line-through-style="none" style:text-line-through-type="none" fo:font-size="16pt" officeooo:rsid="001e08aa" style:font-size-asian="16pt" style:font-size-complex="16pt"/>
    </style:style>
    <style:style style:name="T31" style:family="text">
      <style:text-properties fo:color="#00a65d" officeooo:rsid="001e08aa"/>
    </style:style>
    <style:style style:name="T32" style:family="text">
      <style:text-properties fo:color="#00a65d" fo:font-style="italic" officeooo:rsid="001e08aa" style:font-style-asian="italic" style:font-style-complex="italic"/>
    </style:style>
    <style:style style:name="T33" style:family="text">
      <style:text-properties fo:color="#00a65d" officeooo:rsid="00203fb9"/>
    </style:style>
    <style:style style:name="T34" style:family="text">
      <style:text-properties officeooo:rsid="001e08aa"/>
    </style:style>
    <style:style style:name="T35" style:family="text"/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size="10pt" fo:language="fr" fo:country="FR" style:language-asian="zh" style:country-asian="C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équence 3<text:tab/><text:tab/><text:tab/><text:tab/><text:tab/><text:tab/><text:tab/><text:tab/><text:tab/><text:tab/> <text:s text:c="2"/>Latin, Terminale</text:p>
      <text:p text:style-name="Standard"/>
      <text:p text:style-name="P2">Texte 1 : « Eloge d'Epicure » p. 36</text:p>
      <text:p text:style-name="Standard"><text:span text:style-name="Police_20_par_20_défaut"><text:span text:style-name="T1">Consignes </text:span></text:span>:</text:p>
      <text:p text:style-name="Standard">1. Annotez le texte selon le code suivant :</text:p>
      <text:p text:style-name="Standard">Surligner les <text:span text:style-name="Police_20_par_20_défaut"><text:span text:style-name="T2">verbes conjugués</text:span></text:span></text:p>
      <text:p text:style-name="Standard">Soulignez les <text:span text:style-name="Police_20_par_20_défaut"><text:span text:style-name="T3">sujets</text:span></text:span> de ces verbes</text:p>
      <text:p text:style-name="Standard">Faîtes apparaître en bleu les <text:span text:style-name="Police_20_par_20_défaut"><text:span text:style-name="T4">COD</text:span></text:span></text:p>
      <text:p text:style-name="Standard">Surlignez les <text:span text:style-name="Police_20_par_20_défaut"><text:span text:style-name="T5">participes</text:span></text:span></text:p>
      <text:p text:style-name="Standard">Surlignez les <text:span text:style-name="Police_20_par_20_défaut"><text:span text:style-name="T6">gérondifs et adjectifs verbaux</text:span></text:span></text:p>
      <text:p text:style-name="Standard">Surlignez les <text:span text:style-name="Police_20_par_20_défaut"><text:span text:style-name="T7">conjonctions de subordination</text:span></text:span>.</text:p>
      <text:p text:style-name="Standard">2.Répondez aux questions qui se trouvent dans les commentaires.</text:p>
      <text:p text:style-name="Standard">3. Proposez votre traduction</text:p>
      <text:p text:style-name="Standard"/>
      <text:p text:style-name="P3">Pour vous aider :</text:p>
      <text:p text:style-name="Standard">- Figurent dans le texte à analyser des segments de phrase entre crochets : il s’agit de propositions subordonnées. Il vous est donc facile de repérer la proposition principale qui, elle, n’est donc pas entre crochets…</text:p>
      <text:p text:style-name="Standard">- Les pages de grammaire à la fin de votre manuel.</text:p>
      <text:p text:style-name="Standard">- Une grammaire en ligne : <text:a xlink:type="simple" xlink:href="http://bcs.fltr.ucl.ac.be/GRAMM/001.tabgram.html" office:target-frame-name="_top" xlink:show="replace" text:style-name="Internet_20_link" text:visited-style-name="Visited_20_Internet_20_Link">http://bcs.fltr.ucl.ac.be/GRAMM/001.tabgram.html</text:a></text:p>
      <text:p text:style-name="Standard">- Le site Lutèce pour trouver notre texte, une traduction juxtalinéaire et une traduction universitaire : <text:a xlink:type="simple" xlink:href="http://fleche.org/lutece/" office:target-frame-name="_top" xlink:show="replace" text:style-name="Internet_20_link" text:visited-style-name="Visited_20_Internet_20_Link">http://fleche.org/lutece/</text:a></text:p>
      <text:p text:style-name="Standard">- Le Gaffiot en ligne : <text:a xlink:type="simple" xlink:href="https://www.lexilogos.com/latin/gaffiot.php" office:target-frame-name="_top" xlink:show="replace" text:style-name="Internet_20_link" text:visited-style-name="Visited_20_Internet_20_Link">https://www.lexilogos.com/latin/gaffiot.php</text:a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</text:p>
            <text:p text:style-name="P4">2</text:p>
            <text:p text:style-name="P4">3</text:p>
            <text:p text:style-name="P4">4</text:p>
            <text:p text:style-name="P4">5</text:p>
            <text:p text:style-name="P4">6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7</text:p>
            <text:p text:style-name="P4">8</text:p>
            <text:p text:style-name="P4">9</text:p>
            <text:p text:style-name="P4">10</text:p>
            <text:p text:style-name="P4"/>
            <text:p text:style-name="P4"/>
            <text:p text:style-name="P4"/>
            <text:p text:style-name="P4"/>
            <text:p text:style-name="P4"/>
            <text:p text:style-name="P4">11</text:p>
            <text:p text:style-name="P4">12</text:p>
            <text:p text:style-name="P4">13</text:p>
            <text:p text:style-name="P4">14</text:p>
            <text:p text:style-name="P4">15</text:p>
            <text:p text:style-name="P4">16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17</text:p>
            <text:p text:style-name="P4">18</text:p>
            <text:p text:style-name="P4"/>
            <text:p text:style-name="P4"/>
          </table:table-cell>
          <table:table-cell table:style-name="Tableau1.A1" office:value-type="string">
            <text:p text:style-name="P6"><text:span text:style-name="Police_20_par_20_défaut"><text:span text:style-name="T8">[ Humana ante oculos </text:span></text:span><office:annotation office:name="0"><dc:creator>Auteur inconnu</dc:creator><dc:date>2020-03-24T12:54:00</dc:date><text:p>Sens de ce terme ?</text:p></office:annotation><text:span text:style-name="Police_20_par_20_défaut"><text:span text:style-name="T8">foede</text:span></text:span><office:annotation-end office:name="0"/><text:span text:style-name="Police_20_par_20_défaut"><text:span text:style-name="T8"> </text:span></text:span><office:annotation office:name="1"><dc:creator>Auteur inconnu</dc:creator><dc:date>2020-03-22T17:09:00</dc:date><text:p>Nature de ce mot ?</text:p></office:annotation><text:span text:style-name="Police_20_par_20_défaut"><text:span text:style-name="T8">cum</text:span></text:span><office:annotation-end office:name="1"/><text:span text:style-name="Police_20_par_20_défaut"><text:span text:style-name="T8"> vita </text:span></text:span><office:annotation office:name="2"><dc:creator>Auteur inconnu</dc:creator><dc:date>2020-03-22T17:09:00</dc:date><text:p>Temps et mode ?</text:p></office:annotation><text:span text:style-name="Police_20_par_20_défaut"><text:span text:style-name="T8">jaceret</text:span></text:span><office:annotation-end office:name="2"/><text:span text:style-name="Police_20_par_20_défaut"><text:span text:style-name="T8"><text:line-break/>in terris </text:span></text:span><office:annotation office:name="3"><dc:creator>Auteur inconnu</dc:creator><dc:date>2020-03-22T17:10:00</dc:date><text:p>Nature et cas de ce mot ?</text:p></office:annotation><text:span text:style-name="Police_20_par_20_défaut"><text:span text:style-name="T8">oppressa</text:span></text:span><office:annotation-end office:name="3"/><text:span text:style-name="Police_20_par_20_défaut"><text:span text:style-name="T8"> </text:span></text:span><office:annotation office:name="4"><dc:creator>Auteur inconnu</dc:creator><dc:date>2020-03-24T12:54:00</dc:date><text:p>Cas de ce terme ?</text:p></office:annotation><text:span text:style-name="Police_20_par_20_défaut"><text:span text:style-name="T8">gravi</text:span></text:span><office:annotation-end office:name="4"/><text:span text:style-name="Police_20_par_20_défaut"><text:span text:style-name="T8"> sub religione ],<text:line-break/>[ </text:span></text:span><office:annotation office:name="5"><dc:creator>Auteur inconnu</dc:creator><dc:date>2020-03-22T17:10:00</dc:date><text:p>Nature de la proposition entre crochets ?</text:p></office:annotation><text:span text:style-name="Police_20_par_20_défaut"><text:span text:style-name="T8">quae</text:span></text:span><office:annotation-end office:name="5"/><text:span text:style-name="Police_20_par_20_défaut"><text:span text:style-name="T8"> caput a caeli regionibus ostendebat<text:line-break/>horribili super aspectu mortalibus </text:span></text:span><office:annotation office:name="6"><dc:creator>Auteur inconnu</dc:creator><dc:date>2020-03-24T12:54:00</dc:date><text:p>Reconnaissez-vous cette forme ?</text:p></office:annotation><text:span text:style-name="Police_20_par_20_défaut"><text:span text:style-name="T8">instans</text:span></text:span><office:annotation-end office:name="6"/><text:span text:style-name="Police_20_par_20_défaut"><text:span text:style-name="T8"> <text:s/>]</text:span></text:span></text:p>
            <text:p text:style-name="P6"><text:span text:style-name="Police_20_par_20_défaut"><text:span text:style-name="T8">primum Graius homo mortalis tollere contra<text:line-break/>est oculos </text:span></text:span><office:annotation office:name="7"><dc:creator>Auteur inconnu</dc:creator><dc:date>2020-03-24T12:55:00</dc:date><text:p>Reconnaissez-vous cette forme ?</text:p></office:annotation><text:span text:style-name="Police_20_par_20_défaut"><text:span text:style-name="T8">ausus</text:span></text:span><office:annotation-end office:name="7"/><text:span text:style-name="Police_20_par_20_défaut"><text:span text:style-name="T8"> primusque obsistere contra ;</text:span></text:span></text:p>
            <text:p text:style-name="P4"/>
            <text:p text:style-name="P5">TRADUCTION DU PASSAGE :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Police_20_par_20_défaut"><text:span text:style-name="T8"><text:line-break/></text:span></text:span><text:soft-page-break/><text:span text:style-name="Police_20_par_20_défaut"><text:span text:style-name="T8">quem</text:span></text:span><text:span text:style-name="Appel_20_note_20_de_20_bas_20_de_20_p."><text:span text:style-name="T8"><text:note text:id="ftn1" text:note-class="footnote"><text:note-citation>1</text:note-citation><text:note-body><text:p text:style-name="Footnote">Quem : il s’agit d’un relatif de liason ; équivalent de <text:span text:style-name="Police_20_par_20_défaut"><text:span text:style-name="T14">et eum </text:span></text:span>(coordination + pronom démonstratif).</text:p></text:note-body></text:note></text:span></text:span><text:span text:style-name="Police_20_par_20_défaut"><text:span text:style-name="T8"> </text:span></text:span><office:annotation office:name="8"><dc:creator>Auteur inconnu</dc:creator><dc:date>2020-03-24T14:29:00</dc:date><text:p>Sens de neque (nec) dans une énumération ?</text:p></office:annotation><text:span text:style-name="Police_20_par_20_défaut"><text:span text:style-name="T8">neque</text:span></text:span><office:annotation-end office:name="8"/><text:span text:style-name="Police_20_par_20_défaut"><text:span text:style-name="T8"> fama deum</text:span></text:span><text:span text:style-name="Appel_20_note_20_de_20_bas_20_de_20_p."><text:span text:style-name="T8"><text:note text:id="ftn2" text:note-class="footnote"><text:note-citation>2</text:note-citation><text:note-body><text:p text:style-name="Footnote">Deum = deorum. Il de n’agit donc pas d’un accusatif singulier !</text:p></text:note-body></text:note></text:span></text:span><text:span text:style-name="Police_20_par_20_défaut"><text:span text:style-name="T8"> nec fulmina nec </text:span></text:span><office:annotation office:name="9"><dc:creator>Auteur inconnu</dc:creator><dc:date>2020-03-24T14:26:00</dc:date><text:p>Reconnaissez-vous cette forme ? Quel est son cas ?</text:p></office:annotation><text:span text:style-name="Police_20_par_20_défaut"><text:span text:style-name="T8">minitanti</text:span></text:span><office:annotation-end office:name="9"/><text:span text:style-name="Police_20_par_20_défaut"><text:span text:style-name="T8"><text:line-break/>murmure compressit</text:span></text:span><text:span text:style-name="Appel_20_note_20_de_20_bas_20_de_20_p."><text:span text:style-name="T8"><text:note text:id="ftn3" text:note-class="footnote"><text:note-citation>3</text:note-citation><text:note-body><text:p text:style-name="Footnote">Rappel : dans le cas d’un sujet composé de plusieurs élément, le verbe s’accorde en latin soit avec l’ensemble du sujet soit avec le dernier membre du sujet.</text:p></text:note-body></text:note></text:span></text:span><text:span text:style-name="Police_20_par_20_défaut"><text:span text:style-name="T8"> caelum, sed </text:span></text:span><office:annotation office:name="10"><dc:creator>Auteur inconnu</dc:creator><dc:date>2020-03-24T14:38:00</dc:date><text:p>Que signifie cette expression ?</text:p></office:annotation><text:span text:style-name="Police_20_par_20_défaut"><text:span text:style-name="T8">eo magis</text:span></text:span><office:annotation-end office:name="10"/><text:span text:style-name="Appel_20_note_20_de_20_bas_20_de_20_p."><text:span text:style-name="T8"><text:note text:id="ftn4" text:note-class="footnote"><text:note-citation>4</text:note-citation><text:note-body><text:p text:style-name="Footnote">Eo magis : à rechercher dans le Gaffiot par l’entrée « magis »...</text:p></text:note-body></text:note></text:span></text:span><text:span text:style-name="Police_20_par_20_défaut"><text:span text:style-name="T8"> acrem<text:line-break/>inritat animi virtutem</text:span></text:span><text:span text:style-name="Police_20_par_20_défaut"><text:span text:style-name="T8"><office:annotation><dc:creator>Auteur inconnu</dc:creator><dc:date>2020-03-24T14:39:00</dc:date><text:p>Comment allez-vous traduire ce mot qui a plusieurs sens, au vu de la fin de la phrase ?</text:p></office:annotation></text:span></text:span><text:span text:style-name="Police_20_par_20_défaut"><text:span text:style-name="T8">, [ effringere ut arta</text:span></text:span><text:span text:style-name="Police_20_par_20_défaut"><text:span text:style-name="T8"><office:annotation><dc:creator>Auteur inconnu</dc:creator><dc:date>2020-03-24T14:49:00</dc:date><text:p>Sens de artus, a, um ? Cas de ce mot ?</text:p></office:annotation></text:span></text:span><text:span text:style-name="Police_20_par_20_défaut"><text:span text:style-name="T8"><text:line-break/>naturae primus portarum claustra </text:span></text:span><office:annotation office:name="13"><dc:creator>Auteur inconnu</dc:creator><dc:date>2020-03-24T14:39:00</dc:date><text:p>Temps et mode de ce verbe ?</text:p></office:annotation><text:span text:style-name="Police_20_par_20_défaut"><text:span text:style-name="T8">cupiret</text:span></text:span><office:annotation-end office:name="13"/><text:span text:style-name="Police_20_par_20_défaut"><text:span text:style-name="T8"> ].</text:span></text:span></text:p>
            <text:p text:style-name="P4"/>
            <text:p text:style-name="P5">TRADUCTION DU PASSAGE :</text:p>
            <text:p text:style-name="P5"/>
            <text:p text:style-name="P5"/>
            <text:p text:style-name="P5"/>
            <text:p text:style-name="P6"><text:span text:style-name="Police_20_par_20_défaut"><text:span text:style-name="T8">Ergo </text:span></text:span><text:span text:style-name="Police_20_par_20_défaut"><text:span text:style-name="T26">vivida</text:span></text:span><text:span text:style-name="Police_20_par_20_défaut"><text:span text:style-name="T8"> </text:span></text:span><text:span text:style-name="Police_20_par_20_défaut"><text:span text:style-name="T11">vis </text:span></text:span><text:span text:style-name="Police_20_par_20_défaut"><text:span text:style-name="T23">animi</text:span></text:span><text:span text:style-name="Police_20_par_20_défaut"><text:span text:style-name="T8"> </text:span></text:span><text:span text:style-name="Police_20_par_20_défaut"><text:span text:style-name="T10">pervicit</text:span></text:span><text:span text:style-name="Police_20_par_20_défaut"><text:span text:style-name="T8"> et </text:span></text:span><office:annotation office:name="15"><dc:creator>Marjorie Thouan-de-Falchi</dc:creator><dc:date>2020-03-30T10:27:00</dc:date><text:p>C’est un adverbe signifiant « au-delà »</text:p></office:annotation><office:annotation office:name="14"><dc:creator>Auteur inconnu</dc:creator><dc:date>2020-03-24T14:52:00</dc:date><text:p>Sens de ce terme ?</text:p></office:annotation><text:span text:style-name="Police_20_par_20_défaut"><text:span text:style-name="T8">extra</text:span></text:span><office:annotation-end office:name="14"/><office:annotation-end office:name="15"/><text:span text:style-name="Marque_20_de_20_commentaire"><office:annotation><dc:creator>Auteur inconnu</dc:creator><dc:date>2020-04-01T14:49:49.826000000</dc:date><text:p text:style-name="P8"><text:span text:style-name="T36">Répondre à Marjorie Thouan-de-Falchi (30/03/2020, 10:27): "..."</text:span></text:p><text:p><text:span text:style-name="T37">Non</text:span></text:p></office:annotation></text:span><text:span text:style-name="Appel_20_note_20_de_20_bas_20_de_20_p."><text:span text:style-name="T8"><text:note text:id="ftn5" text:note-class="footnote"><text:note-citation>5</text:note-citation><text:note-body><text:p text:style-name="Footnote">Extra + acc.</text:p></text:note-body></text:note></text:span></text:span><text:span text:style-name="Police_20_par_20_défaut"><text:span text:style-name="T8"><text:line-break/></text:span></text:span><text:span text:style-name="Police_20_par_20_défaut"><text:span text:style-name="T10">processit</text:span></text:span><text:span text:style-name="Police_20_par_20_défaut"><text:span text:style-name="T8"> </text:span></text:span><text:span text:style-name="Police_20_par_20_défaut"><text:span text:style-name="T18">longe</text:span></text:span><text:span text:style-name="Police_20_par_20_défaut"><text:span text:style-name="T15"> </text:span></text:span><text:span text:style-name="Police_20_par_20_défaut"><text:span text:style-name="T16">(</text:span></text:span><text:span text:style-name="Police_20_par_20_défaut"><text:span text:style-name="T27">adverbe</text:span></text:span><text:span text:style-name="Police_20_par_20_défaut"><text:span text:style-name="T16">)</text:span></text:span><office:annotation office:name="17"><dc:creator>Marjorie Thouan-de-Falchi</dc:creator><dc:date>2020-03-30T10:28:00</dc:date><text:p>C’est un verbe au participe présent actif, il est soit au nominatif, soit au vocatif soit à l’accusatif.</text:p></office:annotation><text:span text:style-name="Police_20_par_20_défaut"><text:span text:style-name="T15">flammantia </text:span></text:span><text:span text:style-name="Police_20_par_20_défaut"><text:span text:style-name="T16">(</text:span></text:span><text:span text:style-name="Police_20_par_20_défaut"><text:span text:style-name="T27">participe présent</text:span></text:span><text:span text:style-name="Police_20_par_20_défaut"><text:span text:style-name="T16">)</text:span></text:span><office:annotation-end office:name="17"/><text:span text:style-name="Police_20_par_20_défaut"><text:span text:style-name="T15"> moenia </text:span></text:span><text:span text:style-name="Police_20_par_20_défaut"><text:span text:style-name="T8">mundi<text:line-break/></text:span></text:span><text:span text:style-name="Police_20_par_20_défaut"><text:span text:style-name="T24">atque</text:span></text:span><text:span text:style-name="Police_20_par_20_défaut"><text:span text:style-name="T8"> </text:span></text:span><text:span text:style-name="Police_20_par_20_défaut"><text:span text:style-name="T11">omne</text:span></text:span><text:span text:style-name="Police_20_par_20_défaut"><text:span text:style-name="T8"> </text:span></text:span><text:span text:style-name="Police_20_par_20_défaut"><text:span text:style-name="T18">immensum</text:span></text:span><text:span text:style-name="Police_20_par_20_défaut"><text:span text:style-name="T15"> </text:span></text:span><text:span text:style-name="Police_20_par_20_défaut"><text:span text:style-name="T16">(</text:span></text:span><text:span text:style-name="Police_20_par_20_défaut"><text:span text:style-name="T27">sujet</text:span></text:span><text:span text:style-name="Police_20_par_20_défaut"><text:span text:style-name="T16">)</text:span></text:span><text:span text:style-name="Police_20_par_20_défaut"><text:span text:style-name="T10">peragravit</text:span></text:span><text:span text:style-name="Police_20_par_20_défaut"><text:span text:style-name="T8"> </text:span></text:span><text:span text:style-name="Police_20_par_20_défaut"><text:span text:style-name="T11">mente</text:span></text:span><text:span text:style-name="Police_20_par_20_défaut"><text:span text:style-name="T8"> </text:span></text:span><text:span text:style-name="Police_20_par_20_défaut"><text:span text:style-name="T10">animo</text:span></text:span><text:span text:style-name="Police_20_par_20_défaut"><text:span text:style-name="T8">que,<text:line-break/>[ unde </text:span></text:span><text:span text:style-name="Police_20_par_20_défaut"><text:span text:style-name="T9">(</text:span></text:span><text:span text:style-name="Police_20_par_20_défaut"><text:span text:style-name="T28">conj. de sub</text:span></text:span><text:span text:style-name="Police_20_par_20_défaut"><text:span text:style-name="T9">)</text:span></text:span><text:span text:style-name="Police_20_par_20_défaut"><text:span text:style-name="T8"> </text:span></text:span><text:span text:style-name="Police_20_par_20_défaut"><text:span text:style-name="T10">refert</text:span></text:span><text:span text:style-name="Police_20_par_20_défaut"><text:span text:style-name="T8"> nobis </text:span></text:span><text:span text:style-name="Police_20_par_20_défaut"><text:span text:style-name="T18">victor </text:span></text:span><text:span text:style-name="Police_20_par_20_défaut"><text:span text:style-name="T19">(</text:span></text:span><text:span text:style-name="Police_20_par_20_défaut"><text:span text:style-name="T30">nominatif</text:span></text:span><text:span text:style-name="Police_20_par_20_défaut"><text:span text:style-name="T19">)</text:span></text:span><text:span text:style-name="Police_20_par_20_défaut"><text:span text:style-name="T8">][ </text:span></text:span><text:span text:style-name="Police_20_par_20_défaut"><text:span text:style-name="T12">quid</text:span></text:span><text:span text:style-name="Police_20_par_20_défaut"><text:span text:style-name="T8"> </text:span></text:span><text:span text:style-name="Police_20_par_20_défaut"><text:span text:style-name="T10">possit</text:span></text:span><text:span text:style-name="Police_20_par_20_défaut"><text:span text:style-name="T8"> </text:span></text:span><text:span text:style-name="Police_20_par_20_défaut"><text:span text:style-name="T25">oriri</text:span></text:span><text:span text:style-name="Appel_20_note_20_de_20_bas_20_de_20_p."><text:span text:style-name="T8"><text:note text:id="ftn6" text:note-class="footnote"><text:note-citation>6</text:note-citation><text:note-body><text:p text:style-name="Footnote">Infinitif présent du verbe <text:span text:style-name="Police_20_par_20_défaut"><text:span text:style-name="T14">orior</text:span></text:span> (ce verbe a donné « orient » en français).</text:p></text:note-body></text:note></text:span></text:span><text:span text:style-name="Police_20_par_20_défaut"><text:span text:style-name="T8">],<text:line-break/>[ </text:span></text:span><text:span text:style-name="Police_20_par_20_défaut"><text:span text:style-name="T12">quid</text:span></text:span><text:span text:style-name="Police_20_par_20_défaut"><text:span text:style-name="T8"> </text:span></text:span><text:span text:style-name="Police_20_par_20_défaut"><text:span text:style-name="T10">nequeat</text:span></text:span><text:span text:style-name="Police_20_par_20_défaut"><text:span text:style-name="T8">],[ </text:span></text:span><text:span text:style-name="Police_20_par_20_défaut"><text:span text:style-name="T13">finita</text:span></text:span><text:span text:style-name="Police_20_par_20_défaut"><text:span text:style-name="T8"> </text:span></text:span><text:span text:style-name="Police_20_par_20_défaut"><text:span text:style-name="T18">potestas</text:span></text:span><text:span text:style-name="Police_20_par_20_défaut"><text:span text:style-name="T15"> </text:span></text:span><text:span text:style-name="Police_20_par_20_défaut"><text:span text:style-name="T17">(</text:span></text:span><text:span text:style-name="Police_20_par_20_défaut"><text:span text:style-name="T28">sujet</text:span></text:span><text:span text:style-name="Police_20_par_20_défaut"><text:span text:style-name="T17">) </text:span></text:span><text:span text:style-name="Police_20_par_20_défaut"><text:span text:style-name="T8">denique</text:span></text:span><text:span text:style-name="Appel_20_note_20_de_20_bas_20_de_20_p."><text:span text:style-name="T8"><text:note text:id="ftn7" text:note-class="footnote"><text:note-citation>7</text:note-citation><text:note-body><text:p text:style-name="Footnote">Denique : enfin.</text:p></text:note-body></text:note></text:span></text:span><text:span text:style-name="Police_20_par_20_défaut"><text:span text:style-name="T8"> cuique</text:span></text:span><text:span text:style-name="Police_20_par_20_défaut"><text:span text:style-name="T8"><office:annotation><dc:creator>Auteur inconnu</dc:creator><dc:date>2020-03-24T15:02:00</dc:date><text:p>Sens de ce mot ? Cas ?</text:p></office:annotation></text:span></text:span><text:span text:style-name="Marque_20_de_20_commentaire"><office:annotation office:name="19"><dc:creator>Marjorie Thouan-de-Falchi</dc:creator><dc:date>2020-03-30T10:29:00</dc:date><text:p>C’est un pronom signifiant chacun. Il est au datif</text:p></office:annotation></text:span><text:span text:style-name="Appel_20_note_20_de_20_bas_20_de_20_p."><text:span text:style-name="T8"><text:note text:id="ftn8" text:note-class="footnote"><text:note-citation>8</text:note-citation><text:note-body><text:p text:style-name="Footnote">Chercher dans le Gaffiot le terme <text:span text:style-name="Police_20_par_20_défaut"><text:span text:style-name="T14">quisque </text:span></text:span>(il se décline pour donner <text:span text:style-name="Police_20_par_20_défaut"><text:span text:style-name="T14">cuique</text:span></text:span>)</text:p></text:note-body></text:note></text:span></text:span><text:span text:style-name="Police_20_par_20_défaut"><text:span text:style-name="T8"><text:line-break/></text:span></text:span><text:span text:style-name="Police_20_par_20_défaut"><text:span text:style-name="T12">quanam</text:span></text:span><text:span text:style-name="Appel_20_note_20_de_20_bas_20_de_20_p."><text:span text:style-name="T8"><text:note text:id="ftn9" text:note-class="footnote"><text:note-citation>9</text:note-citation><text:note-body><text:p text:style-name="Standard"><text:span text:style-name="Police_20_par_20_défaut"><text:span text:style-name="T20"><text:s text:c="5"/>Quisnam, quidnam : qui donc ? Quoi donc ? (pronom interrogatif) / <text:s/>Ici associé à </text:span></text:span><text:span text:style-name="Police_20_par_20_défaut"><text:span text:style-name="T21">ratione</text:span></text:span><text:span text:style-name="Police_20_par_20_défaut"><text:span text:style-name="T20"> (= adjectif interrogatif).</text:span></text:span></text:p></text:note-body></text:note></text:span></text:span><text:span text:style-name="Police_20_par_20_défaut"><text:span text:style-name="T8"> </text:span></text:span><text:span text:style-name="Police_20_par_20_défaut"><text:span text:style-name="T10">sit</text:span></text:span><text:span text:style-name="Police_20_par_20_défaut"><text:span text:style-name="T8"> </text:span></text:span><text:span text:style-name="Police_20_par_20_défaut"><text:span text:style-name="T18">ratione</text:span></text:span><text:span text:style-name="Appel_20_note_20_de_20_bas_20_de_20_p."><text:span text:style-name="T8"><text:note text:id="ftn10" text:note-class="footnote"><text:note-citation>10</text:note-citation><text:note-body><text:p text:style-name="Footnote">Ratio, onis, f : ici, théorie, principe.</text:p></text:note-body></text:note></text:span></text:span><text:span text:style-name="Appel_20_note_20_de_20_bas_20_de_20_p."><text:span text:style-name="T9">(</text:span></text:span><text:span text:style-name="Appel_20_note_20_de_20_bas_20_de_20_p."><text:span text:style-name="T28">nom à l’ablatif</text:span></text:span><text:span text:style-name="Appel_20_note_20_de_20_bas_20_de_20_p."><text:span text:style-name="T9">)</text:span></text:span><text:span text:style-name="Police_20_par_20_défaut"><text:span text:style-name="T8"> </text:span></text:span><text:span text:style-name="Police_20_par_20_défaut"><text:span text:style-name="T24">atque</text:span></text:span><text:span text:style-name="Police_20_par_20_défaut"><text:span text:style-name="T8"> alte</text:span></text:span><text:span text:style-name="Appel_20_note_20_de_20_bas_20_de_20_p."><text:span text:style-name="T8"><text:note text:id="ftn11" text:note-class="footnote"><text:note-citation>11</text:note-citation><text:note-body><text:p text:style-name="Footnote">Alte : profondément, ai loin.</text:p></text:note-body></text:note></text:span></text:span><text:span text:style-name="Police_20_par_20_défaut"><text:span text:style-name="T8"> </text:span></text:span><text:span text:style-name="Police_20_par_20_défaut"><text:span text:style-name="T11">terminus</text:span></text:span><text:span text:style-name="Police_20_par_20_défaut"><text:span text:style-name="T8"> </text:span></text:span><office:annotation office:name="21"><dc:creator>Marjorie Thouan-de-Falchi</dc:creator><dc:date>2020-03-30T10:30:00</dc:date><text:p>C’est un participe présent qui signifie « être attacher »</text:p></office:annotation><office:annotation office:name="20"><dc:creator>Auteur inconnu</dc:creator><dc:date>2020-03-24T15:01:00</dc:date><text:p>Sens de ce terme ?</text:p></office:annotation><text:span text:style-name="Police_20_par_20_défaut"><text:span text:style-name="T13">haerens</text:span></text:span><office:annotation-end office:name="20"/><office:annotation-end office:name="21"/><text:span text:style-name="Police_20_par_20_défaut"><text:span text:style-name="T8">].<text:line-break/></text:span></text:span></text:p>
            <text:p text:style-name="P5">TRADUCTION DU PASSAGE :</text:p>
            <text:p text:style-name="P5">Donc la force vigoureuse de son âme a triomphée et s’est avancée loin en dehors des <text:span text:style-name="T22">grands</text:span> murs enflammés du monde ; alors elle a parcouru toute l’immensité grâce à son intelligence et à son esprit <text:soft-page-break/>d’où <text:span text:style-name="T22">le</text:span> vainqueur, <text:span text:style-name="T29">il</text:span> rapporte ce qui peut naitre et ce qui ne peut pas. Enfin <text:span text:style-name="T22">par quel compte</text:span> <text:span text:style-name="T31">pour quelle raison exactement (= quanam ratione)</text:span><text:span text:style-name="T34"> </text:span><text:span text:style-name="T22">chaque</text:span> <text:span text:style-name="T33">une</text:span><text:span text:style-name="T34"> </text:span>puissance <text:span text:style-name="T34">(</text:span><text:span text:style-name="T32">mieux </text:span><text:span text:style-name="T31">: </text:span><text:span text:style-name="T33">un</text:span><text:span text:style-name="T31"> pouvoir) </text:span>est délimitée <text:span text:style-name="T31">pour </text:span><text:span text:style-name="T33">chaque chose</text:span><text:span text:style-name="T31"> (= cuique)</text:span><text:span text:style-name="T34"> </text:span><text:span text:style-name="T22">ainsi que sa</text:span> <text:span text:style-name="T31">et</text:span><text:span text:style-name="T34"> </text:span><text:span text:style-name="T31">qu’une</text:span><text:span text:style-name="T34"> </text:span>limite <text:span text:style-name="T31">est</text:span><text:span text:style-name="T34"> </text:span>profondément fixée.</text:p>
            <text:p text:style-name="P5"/>
            <text:p text:style-name="P5"/>
            <text:p text:style-name="P5"/>
            <text:p text:style-name="P5"/>
            <text:p text:style-name="P4"/>
            <text:p text:style-name="P6"><text:span text:style-name="Police_20_par_20_défaut"><text:span text:style-name="T8">Quare</text:span></text:span><text:span text:style-name="Appel_20_note_20_de_20_bas_20_de_20_p."><text:span text:style-name="T8"><text:note text:id="ftn12" text:note-class="footnote"><text:note-citation>12</text:note-citation><text:note-body><text:p text:style-name="Footnote">Quare : c’est pourquoi.</text:p></text:note-body></text:note></text:span></text:span><text:span text:style-name="Police_20_par_20_défaut"><text:span text:style-name="T8"> religio pedibus </text:span></text:span><office:annotation office:name="22"><dc:creator>Auteur inconnu</dc:creator><dc:date>2020-03-24T15:08:00</dc:date><text:p>Nature de ce mot ? Cas ?</text:p></office:annotation><text:span text:style-name="Police_20_par_20_défaut"><text:span text:style-name="T8">subjecta</text:span></text:span><office:annotation-end office:name="22"/><text:span text:style-name="Police_20_par_20_défaut"><text:span text:style-name="T8"> vicissim<text:line-break/></text:span></text:span><office:annotation office:name="23"><dc:creator>Auteur inconnu</dc:creator><dc:date>2020-03-24T15:08:00</dc:date><text:p>Temps primitifs de ce verbe ?</text:p></office:annotation><text:span text:style-name="Police_20_par_20_défaut"><text:span text:style-name="T8">opteritur</text:span></text:span><office:annotation-end office:name="23"/><text:span text:style-name="Police_20_par_20_défaut"><text:span text:style-name="T8">, nos exaequat victoria caelo.</text:span></text:span></text:p>
            <text:p text:style-name="P4"/>
            <text:p text:style-name="P5">TRADUCTION DU PASSAGE :</text:p>
            <text:p text:style-name="P5"/>
            <text:p text:style-name="P5"/>
            <text:p text:style-name="P5"/>
            <text:p text:style-name="P6"><text:span text:style-name="Police_20_par_20_défaut"><text:span text:style-name="T8">Lucrèce, </text:span></text:span><text:span text:style-name="Police_20_par_20_défaut"><text:span text:style-name="T14">De Rerum Natura </text:span></text:span><text:span text:style-name="Police_20_par_20_défaut"><text:span text:style-name="T2">(Livre I, vers 62 à 79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Commentaire_20_Car1" style:display-name="Commentaire Car1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1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b2b2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ROUPE n° — / Noms des élèves 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HF Fournier</meta:initial-creator>
    <meta:creation-date>2020-03-29T14:43:00Z</meta:creation-date>
    <dc:date>2020-04-01T15:03:38.130000000</dc:date>
    <meta:editing-cycles>7</meta:editing-cycles>
    <meta:editing-duration>PT35M5S</meta:editing-duration>
    <meta:document-statistic meta:table-count="1" meta:image-count="0" meta:object-count="0" meta:page-count="3" meta:paragraph-count="60" meta:word-count="551" meta:character-count="3340" meta:non-whitespace-character-count="2827"/>
    <meta:template xlink:type="simple" xlink:actuate="onRequest" xlink:title="" xlink:href="Normal"/>
  </office:meta>
</office:document-meta>
</file>