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12cm" fo:margin-left="0.095cm" table:align="left"/>
    </style:style>
    <style:style style:name="Tableau1.A" style:family="table-column">
      <style:table-column-properties style:column-width="1.346cm"/>
    </style:style>
    <style:style style:name="Tableau1.B" style:family="table-column">
      <style:table-column-properties style:column-width="15.566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text-properties officeooo:rsid="0023f78d" officeooo:paragraph-rsid="0023f78d" fo:background-color="#b2b2b2"/>
    </style:style>
    <style:style style:name="P2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3" style:family="paragraph" style:parent-style-name="Table_20_Contents">
      <style:paragraph-properties fo:line-height="150%"/>
      <style:text-properties fo:font-size="16pt" officeooo:rsid="001e4a0c" style:font-size-asian="16pt" style:font-size-complex="16pt"/>
    </style:style>
    <style:style style:name="P4" style:family="paragraph" style:parent-style-name="Table_20_Contents">
      <style:paragraph-properties fo:line-height="150%"/>
      <style:text-properties fo:font-size="16pt" officeooo:rsid="001e4a0c" officeooo:paragraph-rsid="001e4a0c" style:font-size-asian="16pt" style:font-size-complex="16pt"/>
    </style:style>
    <style:style style:name="P5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284e3" fo:background-color="transparent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85f78" fo:background-color="transparent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1c241c" fo:background-color="transparent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26c484" fo:background-color="transparent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287ea6" fo:background-color="transparent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28bec5" fo:background-color="transparent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paragraph-rsid="0028ed90" fo:background-color="transparent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line-height="150%"/>
      <style:text-properties style:use-window-font-color="true" fo:font-size="16pt" style:text-underline-style="none" fo:font-weight="normal" officeooo:rsid="0028bec5" officeooo:paragraph-rsid="0028bec5" fo:background-color="transparent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line-height="150%"/>
      <style:text-properties style:use-window-font-color="true" fo:font-size="16pt" style:text-underline-style="none" fo:font-weight="bold" officeooo:rsid="0028bec5" officeooo:paragraph-rsid="0028bec5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line-height="150%"/>
      <style:text-properties style:use-window-font-color="true" fo:font-size="12pt" style:text-underline-style="none" fo:font-weight="normal" officeooo:rsid="00269d2d" officeooo:paragraph-rsid="00269d2d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50%"/>
      <style:text-properties style:use-window-font-color="true" fo:font-size="12pt" style:text-underline-style="none" fo:font-weight="normal" officeooo:rsid="0026c484" officeooo:paragraph-rsid="0026c484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50%"/>
      <style:text-properties style:use-window-font-color="true" fo:font-size="12pt" style:text-underline-style="none" fo:font-weight="normal" officeooo:rsid="0028bc48" officeooo:paragraph-rsid="0028bc48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50%"/>
      <style:text-properties style:use-window-font-color="true" fo:font-size="12pt" style:text-underline-style="none" fo:font-weight="normal" officeooo:rsid="0028bec5" officeooo:paragraph-rsid="0028bec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2300dc" fo:font-weight="bold" style:font-weight-asian="bold" style:font-weight-complex="bold"/>
    </style:style>
    <style:style style:name="P21" style:family="paragraph" style:parent-style-name="Standard">
      <style:text-properties officeooo:rsid="00163808" officeooo:paragraph-rsid="00163808"/>
    </style:style>
    <style:style style:name="P22" style:family="paragraph" style:parent-style-name="Standard">
      <style:text-properties officeooo:rsid="00179d9e" officeooo:paragraph-rsid="00179d9e"/>
    </style:style>
    <style:style style:name="P23" style:family="paragraph" style:parent-style-name="Standard">
      <style:text-properties officeooo:paragraph-rsid="00179d9e"/>
    </style:style>
    <style:style style:name="P24" style:family="paragraph" style:parent-style-name="Standard">
      <style:text-properties fo:font-weight="bold" officeooo:rsid="00179d9e" officeooo:paragraph-rsid="00179d9e" style:font-weight-asian="bold" style:font-weight-complex="bold"/>
    </style:style>
    <style:style style:name="P25" style:family="paragraph" style:parent-style-name="Standard">
      <style:text-properties fo:font-size="10pt" officeooo:paragraph-rsid="0018dcb5" style:font-size-asian="10pt" style:font-size-complex="10pt"/>
    </style:style>
    <style:style style:name="P26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1c241c" officeooo:paragraph-rsid="001c241c" fo:background-color="transparent" style:font-size-asian="16pt" style:font-weight-asian="normal" style:font-size-complex="16pt" style:font-weight-complex="normal"/>
    </style:style>
    <style:style style:name="P27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1cfd51" officeooo:paragraph-rsid="001cfd51" fo:background-color="transparent" style:font-size-asian="16pt" style:font-weight-asian="normal" style:font-size-complex="16pt" style:font-weight-complex="normal"/>
    </style:style>
    <style:style style:name="P28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style:use-window-font-color="true" fo:font-size="16pt" style:text-underline-style="none" fo:font-weight="normal" officeooo:rsid="0024a4bb" officeooo:paragraph-rsid="0024a4bb" fo:background-color="transparent" style:font-size-asian="16pt" style:font-weight-asian="normal" style:font-size-complex="16pt" style:font-weight-complex="normal"/>
    </style:style>
    <style:style style:name="P29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officeooo:paragraph-rsid="00287ea6"/>
    </style:style>
    <style:style style:name="P30" style:family="paragraph" style:parent-style-name="Footnote">
      <style:text-properties officeooo:rsid="00163808" officeooo:paragraph-rsid="00163808"/>
    </style:style>
    <style:style style:name="P31" style:family="paragraph" style:parent-style-name="Footnote">
      <style:text-properties officeooo:rsid="001675d6" officeooo:paragraph-rsid="001675d6"/>
    </style:style>
    <style:style style:name="P32" style:family="paragraph" style:parent-style-name="Footnote">
      <style:text-properties officeooo:rsid="0017c088" officeooo:paragraph-rsid="0017c088"/>
    </style:style>
    <style:style style:name="P33" style:family="paragraph" style:parent-style-name="Footnote">
      <style:text-properties officeooo:rsid="0018dcb5" officeooo:paragraph-rsid="0018dcb5"/>
    </style:style>
    <style:style style:name="P34" style:family="paragraph" style:parent-style-name="Footnote">
      <style:text-properties officeooo:rsid="001a39a1" officeooo:paragraph-rsid="001a39a1"/>
    </style:style>
    <style:style style:name="P35" style:family="paragraph" style:parent-style-name="Footnote">
      <style:text-properties officeooo:rsid="001b7914" officeooo:paragraph-rsid="001b7914"/>
    </style:style>
    <style:style style:name="P36" style:family="paragraph" style:parent-style-name="Table_20_Contents">
      <style:paragraph-properties fo:line-height="150%"/>
      <style:text-properties fo:font-size="16pt" officeooo:rsid="001e4a0c" officeooo:paragraph-rsid="001e4a0c" style:font-size-asian="16pt" style:font-size-complex="16pt"/>
    </style:style>
    <style:style style:name="P37" style:family="paragraph" style:parent-style-name="Table_20_Contents">
      <loext:graphic-properties draw:fill="solid" draw:fill-color="#dddddd"/>
      <style:paragraph-properties fo:line-height="150%" fo:background-color="#dddddd" style:shadow="none" style:writing-mode="page">
        <style:tab-stops/>
      </style:paragraph-properties>
      <style:text-properties officeooo:paragraph-rsid="002eb9f3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text-properties fo:font-size="12pt"/>
    </style:style>
    <style:style style:name="P4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normal" officeooo:rsid="0020033a" fo:background-color="#fff200" loext:char-shading-value="0" style:font-size-asian="12pt" style:font-style-asian="normal" style:font-size-complex="12pt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da58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0ef826"/>
    </style:style>
    <style:style style:name="T8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size="16pt" style:text-underline-style="none" fo:font-weight="normal" officeooo:rsid="001c241c" fo:background-color="transparent" loext:char-shading-value="0" style:font-size-asian="16pt" style:font-weight-asian="normal" style:font-size-complex="16pt" style:font-weight-complex="normal"/>
    </style:style>
    <style:style style:name="T10" style:family="text">
      <style:text-properties style:use-window-font-color="true" fo:font-size="16pt" style:text-underline-style="none" fo:font-weight="normal" officeooo:rsid="0028bc48" fo:background-color="transparent" loext:char-shading-value="0" style:font-size-asian="16pt" style:font-weight-asian="normal" style:font-size-complex="16pt" style:font-weight-complex="normal"/>
    </style:style>
    <style:style style:name="T11" style:family="text">
      <style:text-properties style:use-window-font-color="true" fo:font-size="16pt" style:text-underline-style="none" fo:font-weight="normal" officeooo:rsid="0028bec5" fo:background-color="transparent" loext:char-shading-value="0" style:font-size-asian="16pt" style:font-weight-asian="normal" style:font-size-complex="16pt" style:font-weight-complex="normal"/>
    </style:style>
    <style:style style:name="T12" style:family="text">
      <style:text-properties style:use-window-font-color="true" fo:font-size="16pt" style:text-underline-style="none" fo:font-weight="normal" officeooo:rsid="002e7321" fo:background-color="transparent" loext:char-shading-value="0" style:font-size-asian="16pt" style:font-weight-asian="normal" style:font-size-complex="16pt" style:font-weight-complex="normal"/>
    </style:style>
    <style:style style:name="T13" style:family="text">
      <style:text-properties style:use-window-font-color="true" style:text-line-through-style="solid" style:text-line-through-type="single" fo:font-size="16pt" style:text-underline-style="none" fo:font-weight="normal" officeooo:rsid="001c241c" fo:background-color="transparent" loext:char-shading-value="0" style:font-size-asian="16pt" style:font-weight-asian="normal" style:font-size-complex="16pt" style:font-weight-complex="normal"/>
    </style:style>
    <style:style style:name="T14" style:family="text">
      <style:text-properties style:use-window-font-color="true" style:text-line-through-style="solid" style:text-line-through-type="single" fo:font-size="16pt" style:text-underline-style="none" fo:font-weight="normal" officeooo:rsid="0028bc48" fo:background-color="transparent" loext:char-shading-value="0" style:font-size-asian="16pt" style:font-weight-asian="normal" style:font-size-complex="16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8dcb5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8dcb5" style:font-style-asian="normal" style:font-style-complex="normal"/>
    </style:style>
    <style:style style:name="T19" style:family="text">
      <style:text-properties fo:background-color="#fff200" loext:char-shading-value="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2c7f96"/>
    </style:style>
    <style:style style:name="T22" style:family="text">
      <style:text-properties fo:color="#5e8ac7"/>
    </style:style>
    <style:style style:name="T23" style:family="text">
      <style:text-properties fo:background-color="#89c765" loext:char-shading-value="0"/>
    </style:style>
    <style:style style:name="T24" style:family="text">
      <style:text-properties fo:background-color="#5e8ac7" loext:char-shading-value="0"/>
    </style:style>
    <style:style style:name="T25" style:family="text">
      <style:text-properties fo:background-color="#ed1c24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675d6"/>
    </style:style>
    <style:style style:name="T28" style:family="text">
      <style:text-properties officeooo:rsid="00179d9e"/>
    </style:style>
    <style:style style:name="T29" style:family="text">
      <style:text-properties officeooo:rsid="0017c088"/>
    </style:style>
    <style:style style:name="T30" style:family="text">
      <style:text-properties officeooo:rsid="0018dcb5"/>
    </style:style>
    <style:style style:name="T31" style:family="text">
      <style:text-properties officeooo:rsid="001b7914"/>
    </style:style>
    <style:style style:name="T32" style:family="text">
      <style:text-properties officeooo:rsid="001cfd51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#2a6099" loext:char-shading-value="0"/>
    </style:style>
    <style:style style:name="T35" style:family="text">
      <style:text-properties fo:background-color="#5983b0" loext:char-shading-value="0"/>
    </style:style>
    <style:style style:name="T36" style:family="text">
      <style:text-properties fo:color="#729fcf"/>
    </style:style>
    <style:style style:name="T37" style:family="text">
      <style:text-properties fo:color="#2a6099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40" style:family="text">
      <style:text-properties officeooo:rsid="002c7f96"/>
    </style:style>
    <style:style style:name="T41" style:family="text">
      <style:text-properties fo:color="#00a65d" officeooo:rsid="002c7f96"/>
    </style:style>
    <style:style style:name="T42" style:family="text">
      <style:text-properties fo:color="#00a65d" fo:font-style="italic" officeooo:rsid="002c7f96" style:font-style-asian="italic" style:font-style-complex="italic"/>
    </style:style>
    <style:style style:name="T43" style:family="text">
      <style:text-properties fo:color="#00a65d" style:text-position="super 58%" officeooo:rsid="002c7f96"/>
    </style:style>
    <style:style style:name="T44" style:family="text">
      <style:text-properties fo:color="#00a65d" fo:font-size="16pt" style:text-underline-style="none" fo:font-weight="normal" officeooo:rsid="002e7321" fo:background-color="transparent" loext:char-shading-value="0" style:font-size-asian="16pt" style:font-weight-asian="normal" style:font-size-complex="16pt" style:font-weight-complex="normal"/>
    </style:style>
    <style:style style:name="T45" style:family="text">
      <style:text-properties fo:color="#00a65d" officeooo:rsid="002e7321"/>
    </style:style>
    <style:style style:name="T46" style:family="text">
      <style:text-properties fo:color="#00a65d" fo:font-weight="bold" officeooo:rsid="002c7f96" style:font-weight-asian="bold" style:font-weight-complex="bold"/>
    </style:style>
    <style:style style:name="T47" style:family="text">
      <style:text-properties style:text-position="super 58%" officeooo:rsid="002c7f96"/>
    </style:style>
    <style:style style:name="T48" style:family="text">
      <style:text-properties style:text-position="0% 100%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0.5pt" style:font-size-asian="10.5pt" style:font-size-complex="10.5pt"/>
    </style:style>
    <style:style style:name="T53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équence <text:span text:style-name="T7">3</text:span><text:tab/><text:tab/><text:tab/><text:tab/><text:tab/><text:tab/><text:tab/><text:tab/><text:tab/><text:tab/> <text:s text:c="2"/>Latin, Terminale</text:p>
      <text:p text:style-name="Standard"/>
      <text:p text:style-name="P19">Texte <text:span text:style-name="T7">1</text:span> : « Eloge d'Epicure » p. 36</text:p>
      <text:p text:style-name="P21"><text:span text:style-name="T26">Consignes </text:span>:</text:p>
      <text:p text:style-name="P21">1. Annotez le texte selon le code suivant :</text:p>
      <text:p text:style-name="P21">Surligner les <text:span text:style-name="T19">verbes conjugués</text:span></text:p>
      <text:p text:style-name="P21">Soulignez les <text:span text:style-name="T20">sujets</text:span> de ces verbes</text:p>
      <text:p text:style-name="P21">Faîtes apparaître en bleu les <text:span text:style-name="T22">COD</text:span></text:p>
      <text:p text:style-name="P21">Surlignez les <text:span text:style-name="T24">participes</text:span></text:p>
      <text:p text:style-name="P21">Surlignez les <text:span text:style-name="T23">gérondifs et adjectifs verbaux</text:span></text:p>
      <text:p text:style-name="P21">Surlignez les <text:span text:style-name="T25">conjonctions de subordination</text:span>.</text:p>
      <text:p text:style-name="P21">2.Répondez aux questions qui se trouvent dans les commentaires.</text:p>
      <text:p text:style-name="P21">3. Proposez votre traduction</text:p>
      <text:p text:style-name="P21"/>
      <text:p text:style-name="P24">Pour vous aider :</text:p>
      <text:p text:style-name="P22">- Figurent dans le texte à analyser des segments de phrase entre crochets : il s’agit de propositions subordonnées. Il vous est donc facile de repérer la proposition principale qui, elle, n’est donc pas entre crochets…</text:p>
      <text:p text:style-name="P22">- Les pages de grammaire à la fin de votre manuel.</text:p>
      <text:p text:style-name="P23"><text:span text:style-name="T28">- Une grammaire en ligne : </text:span><text:a xlink:type="simple" xlink:href="http://bcs.fltr.ucl.ac.be/GRAMM/001.tabgram.html" text:style-name="Internet_20_link" text:visited-style-name="Visited_20_Internet_20_Link">http://bcs.fltr.ucl.ac.be/GRAMM/001.tabgram.html</text:a></text:p>
      <text:p text:style-name="P23">- <text:span text:style-name="T28">Le site Lutèce pour trouver notre texte, une traduction juxtalinéaire et une traduction universitaire : </text:span><text:a xlink:type="simple" xlink:href="http://fleche.org/lutece/" text:style-name="Internet_20_link" text:visited-style-name="Visited_20_Internet_20_Link">http://fleche.org/lutece/</text:a></text:p>
      <text:p text:style-name="P23">- <text:span text:style-name="T29">Le Gaffiot en ligne : </text:span><text:a xlink:type="simple" xlink:href="https://www.lexilogos.com/latin/gaffiot.php" text:style-name="Internet_20_link" text:visited-style-name="Visited_20_Internet_20_Link">https://www.lexilogos.com/latin/gaffiot.php</text:a></text:p>
      <text:p text:style-name="P23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</text:p>
            <text:p text:style-name="P4">2</text:p>
            <text:p text:style-name="P4">3</text:p>
            <text:p text:style-name="P4">4</text:p>
            <text:p text:style-name="P2">5</text:p>
            <text:p text:style-name="P4">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3"/>
            <text:p text:style-name="P4">7</text:p>
            <text:p text:style-name="P4"/>
            <text:p text:style-name="P4">8</text:p>
            <text:p text:style-name="P4"/>
            <text:p text:style-name="P4"/>
            <text:p text:style-name="P4"/>
            <text:p text:style-name="P4"/>
            <text:p text:style-name="P4">9</text:p>
            <text:p text:style-name="P4"/>
            <text:p text:style-name="P2">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4">11</text:p>
            <text:p text:style-name="P4">12</text:p>
            <text:p text:style-name="P4">13</text:p>
            <text:p text:style-name="P4">14</text:p>
            <text:p text:style-name="P4">15</text:p>
            <text:p text:style-name="P4">1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17</text:p>
            <text:p text:style-name="P4"/>
            <text:p text:style-name="P4">18</text:p>
            <text:p text:style-name="P2"/>
            <text:p text:style-name="P2"/>
          </table:table-cell>
          <table:table-cell table:style-name="Tableau1.A1" office:value-type="string">
            <text:p text:style-name="P2">[ <text:span text:style-name="T8">Humana ante oculos </text:span><office:annotation office:name="__Annotation__133_2274520183"><dc:creator>Auteur inconnu</dc:creator><dc:date>2020-03-24T12:54:00.699000000</dc:date><text:p text:style-name="P38"><text:span text:style-name="T49">Sens de ce terme ?</text:span></text:p></office:annotation><text:span text:style-name="T8">foede</text:span><office:annotation-end office:name="__Annotation__133_2274520183"/><text:span text:style-name="T8"> </text:span><office:annotation office:name="__Annotation__228_1028758946"><dc:creator>Auteur inconnu</dc:creator><dc:date>2020-03-22T17:09:46.042000000</dc:date><text:p text:style-name="P38"><text:span text:style-name="T49">Nature de ce mot ?</text:span></text:p></office:annotation><text:span text:style-name="T8">cum</text:span><office:annotation-end office:name="__Annotation__228_1028758946"/><text:span text:style-name="T8"> vita </text:span><office:annotation office:name="__Annotation__227_1028758946"><dc:creator>Auteur inconnu</dc:creator><dc:date>2020-03-22T17:09:27.077000000</dc:date><text:p text:style-name="P38"><text:span text:style-name="T49">Temps et mode ?</text:span></text:p></office:annotation><text:span text:style-name="T8">jaceret</text:span><office:annotation-end office:name="__Annotation__227_1028758946"/><text:span text:style-name="T8"><text:line-break/>in terris </text:span><office:annotation office:name="__Annotation__229_1028758946"><dc:creator>Auteur inconnu</dc:creator><dc:date>2020-03-22T17:10:04.572000000</dc:date><text:p text:style-name="P38"><text:span text:style-name="T49">Nature et cas de ce mot ?</text:span></text:p></office:annotation><text:span text:style-name="T8">oppressa</text:span><office:annotation-end office:name="__Annotation__229_1028758946"/><text:span text:style-name="T8"> </text:span><office:annotation office:name="__Annotation__134_2274520183"><dc:creator>Auteur inconnu</dc:creator><dc:date>2020-03-24T12:54:16.032000000</dc:date><text:p text:style-name="P38"><text:span text:style-name="T49">Cas de ce terme ?</text:span></text:p></office:annotation><text:span text:style-name="T8">gravi</text:span><office:annotation-end office:name="__Annotation__134_2274520183"/><text:span text:style-name="T8"> sub religione ],<text:line-break/>[ </text:span><office:annotation office:name="__Annotation__230_1028758946"><dc:creator>Auteur inconnu</dc:creator><dc:date>2020-03-22T17:10:49.597000000</dc:date><text:p text:style-name="P38"><text:span text:style-name="T49">Nature de la proposition entre crochets ?</text:span></text:p></office:annotation><text:span text:style-name="T8">quae</text:span><office:annotation-end office:name="__Annotation__230_1028758946"/><text:span text:style-name="T8"> caput a caeli regionibus ostendebat<text:line-break/>horribili super aspectu mortalibus </text:span><office:annotation office:name="__Annotation__135_2274520183"><dc:creator>Auteur inconnu</dc:creator><dc:date>2020-03-24T12:54:55.044000000</dc:date><text:p text:style-name="P38"><text:span text:style-name="T49">Reconnaissez-vous cette forme ?</text:span></text:p></office:annotation><text:span text:style-name="T8">instans</text:span><office:annotation-end office:name="__Annotation__135_2274520183"/><text:span text:style-name="T8"> <text:s/>]</text:span></text:p>
            <text:p text:style-name="P5">primum Graius homo mortalis tollere contra<text:line-break/>est oculos <office:annotation office:name="__Annotation__136_2274520183"><dc:creator>Auteur inconnu</dc:creator><dc:date>2020-03-24T12:55:25.216000000</dc:date><text:p text:style-name="P38"><text:span text:style-name="T49">Reconnaissez-vous cette forme ?</text:span></text:p></office:annotation>ausus<office:annotation-end office:name="__Annotation__136_2274520183"/> primusque obsistere contra ;</text:p>
            <text:p text:style-name="P5"/>
            <text:p text:style-name="P27">TRADUCTION DU PASSAGE :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11"><draw:frame text:anchor-type="paragraph" draw:z-index="11" draw:name="Forme11" draw:style-name="gr8" draw:text-style-name="P41" svg:width="2.162cm" svg:height="0.814cm" svg:x="21.5cm" svg:y="2.115cm"><draw:text-box><text:p><text:span text:style-name="T53">3 per.sing. Indicatif actif</text:span></text:p></draw:text-box></draw:frame><text:line-break/>quem<text:note text:id="ftn1" text:note-class="footnote"><text:note-citation>1</text:note-citation><text:note-body><text:p text:style-name="P30">Quem : il s’agit d’un relatif de liason ; équivalent de <text:span text:style-name="T15">et eum </text:span><text:span text:style-name="T17">(coordination + pronom démonstratif).</text:span></text:p></text:note-body></text:note> <office:annotation office:name="__Annotation__172_1461108914"><dc:creator>Auteur inconnu</dc:creator><dc:date>2020-03-24T14:29:23.134000000</dc:date><text:p text:style-name="P38"><text:span text:style-name="T49">Sens de neque (nec) dans une énumération ?</text:span></text:p></office:annotation>neque<office:annotation-end office:name="__Annotation__172_1461108914"/> <text:span text:style-name="T20">fama</text:span> <text:span text:style-name="T39">deum</text:span><text:note text:id="ftn2" text:note-class="footnote"><text:note-citation>2</text:note-citation><text:note-body><text:p text:style-name="P31">Deum = deorum. Il de n’agit donc pas d’un accusatif singulier !</text:p></text:note-body></text:note> nec<text:span text:style-name="T20"> fulmina</text:span> nec <office:annotation office:name="__Annotation__171_1461108914"><dc:creator>Auteur inconnu</dc:creator><dc:date>2020-03-24T14:26:14.486000000</dc:date><text:p text:style-name="P38"><text:span text:style-name="T49">Reconnaissez-vous cette forme ? Quel est son cas ?</text:span></text:p></office:annotation><text:span text:style-name="T34">minitanti</text:span><office:annotation-end office:name="__Annotation__171_1461108914"/><text:line-break/></text:p>
            <text:p text:style-name="P11"><text:span text:style-name="T39">murmure</text:span> <text:span text:style-name="T33">compressit</text:span><text:note text:id="ftn3" text:note-class="footnote"><text:note-citation>3</text:note-citation><text:note-body><text:p text:style-name="Footnote">R<text:span text:style-name="T27">appel : dans le cas d’un sujet composé de plusieurs élément, le verbe s’accorde en latin soit avec l’ensemble du sujet soit avec le dernier membre du sujet.</text:span></text:p></text:note-body></text:note> caelum <text:span text:style-name="T40">(</text:span><text:span text:style-name="T41">sujet</text:span><text:span text:style-name="T40">)</text:span>, sed <office:annotation office:name="__Annotation__213_1461108914"><dc:creator>Auteur inconnu</dc:creator><dc:date>2020-03-24T14:38:29.039000000</dc:date><text:p text:style-name="P38"><text:span text:style-name="T49">Que signifie cette expression ?</text:span></text:p></office:annotation>eo magis<office:annotation-end office:name="__Annotation__213_1461108914"/><text:note text:id="ftn4" text:note-class="footnote"><text:note-citation>4</text:note-citation><text:note-body><text:p text:style-name="P32">Eo magis : à rechercher dans le Gaffiot par l’entrée « magis »...</text:p></text:note-body></text:note> <text:span text:style-name="T37">acrem</text:span></text:p>
            <text:p text:style-name="P12"><text:span text:style-name="T5">neque </text:span><text:span text:style-name="T3">: il s’agit d’une conjonction de coordination « ni »</text:span></text:p>
            <text:p text:style-name="P13"><text:span text:style-name="T4">minitanti</text:span><text:span text:style-name="T3"> </text:span><text:span text:style-name="T6">: il s’agit d’un participe présent en datif</text:span></text:p>
            <text:p text:style-name="P13"><text:span text:style-name="T3">eo magis </text:span><text:span text:style-name="T6">: d’autant plus</text:span></text:p>
            <text:p text:style-name="P9"/>
            <text:p text:style-name="P10"><draw:frame text:anchor-type="paragraph" draw:z-index="7" draw:name="Forme8" draw:style-name="gr7" draw:text-style-name="P39" svg:width="1.435cm" svg:height="1.015cm" svg:x="21.5cm" svg:y="-0.035cm"><draw:text-box><text:p><text:span text:style-name="T50">3.per.sg. Indicatif présent actif</text:span></text:p></draw:text-box></draw:frame><draw:frame text:anchor-type="paragraph" draw:z-index="8" draw:name="Forme9" draw:style-name="gr8" draw:text-style-name="P39" svg:width="1.567cm" svg:height="0.814cm" svg:x="21.5cm" svg:y="0.4cm"><draw:text-box><text:p><text:span text:style-name="T50">Verbe à l’infinitif</text:span></text:p></draw:text-box></draw:frame><draw:frame text:anchor-type="paragraph" draw:z-index="10" draw:name="Forme10" draw:style-name="gr9" draw:text-style-name="P39" svg:width="1.985cm" svg:height="0.368cm" svg:x="21.5cm" svg:y="2.575cm"><draw:text-box><text:p><text:span text:style-name="T51">Génitif. pluriel</text:span></text:p></draw:text-box></draw:frame><text:line-break/><text:span text:style-name="T33">inritat</text:span> <text:span text:style-name="T20">animi</text:span> <text:span text:style-name="T36">virtutem</text:span><office:annotation><dc:creator>Auteur inconnu</dc:creator><dc:date>2020-03-24T14:39:24.251000000</dc:date><text:p text:style-name="P38"><text:span text:style-name="T49">Comment allez-vous traduire ce mot qui a plusieurs sens, au vu de la fin de la phrase ?</text:span></text:p></office:annotation>, [ effringere ut <text:span text:style-name="T40">(</text:span><text:span text:style-name="T41">conj. de subordination </text:span><text:span text:style-name="T45">construite avec « eo magis » </text:span><text:span text:style-name="T41">= </text:span><text:span text:style-name="T45">d’autant plus...</text:span><text:span text:style-name="T41"> </text:span><text:span text:style-name="T46">que</text:span><text:span text:style-name="T40">) </text:span>arta<office:annotation><dc:creator>Auteur inconnu</dc:creator><dc:date>2020-03-24T14:49:14.518000000</dc:date><text:p text:style-name="P38"><text:span text:style-name="T49">Sens de artus, a, um ? Cas de ce mot ?</text:span></text:p></office:annotation><text:line-break/></text:p>
            <text:p text:style-name="P9"><draw:frame text:anchor-type="paragraph" draw:z-index="9" draw:name="Forme10" draw:style-name="gr9" draw:text-style-name="P39" svg:width="1.985cm" svg:height="0.368cm" svg:x="21.5cm" svg:y="-0.302cm"><draw:text-box><text:p><text:span text:style-name="T51">Génitif. pluriel</text:span></text:p></draw:text-box></draw:frame>naturae <text:span text:style-name="T20">primus</text:span> portarum <text:span text:style-name="T39">claustra</text:span><text:span text:style-name="T20"> </text:span><text:span text:style-name="T41">(COD)</text:span> <office:annotation office:name="__Annotation__214_1461108914"><dc:creator>Auteur inconnu</dc:creator><dc:date>2020-03-24T14:39:57.801000000</dc:date><text:p text:style-name="P38"><text:span text:style-name="T49">Temps et mode de ce verbe ?</text:span></text:p></office:annotation><text:span text:style-name="T33">cupiret</text:span><office:annotation-end office:name="__Annotation__214_1461108914"/> ].</text:p>
            <text:p text:style-name="P16"><text:span text:style-name="T26">artus, a, um:</text:span> <text:s text:c="2"/><text:span text:style-name="T38">d’autant plus près de son</text:span> (à la place de sérré)</text:p>
            <text:p text:style-name="P16">c’est un adjectif à la <text:span text:style-name="T38">forme féminine</text:span>, cela signifie serré, il est au <text:span text:style-name="T38">nominatif singulie</text:span>r. <text:span text:style-name="T41">Non il qualifie </text:span><text:span text:style-name="T42">claustra</text:span><text:span text:style-name="T41"> (acc. neutre pluriel).</text:span></text:p>
            <text:p text:style-name="P17"><text:span text:style-name="T26">Cupiret</text:span>: 3 eme conjugaison, <text:span text:style-name="T41">imparfait subjonctif, 3</text:span><text:span text:style-name="T43">e</text:span><text:span text:style-name="T41"> p. sg. </text:span></text:p>
            <text:p text:style-name="P16"/>
            <text:p text:style-name="P27">TRADUCTION DU PASSAGE :</text:p>
            <text:p text:style-name="P29"><text:span text:style-name="T9">Et lui, ni la réputation des dieux, ni </text:span><text:span text:style-name="T11">la foudre ni le grondement du ciel menaçant ne l’interrompirent,</text:span></text:p>
            <text:p text:style-name="P37"><text:span text:style-name="T9">mais il excitèrent d'autant plus le courage </text:span><text:span text:style-name="T44">de son esprit</text:span><text:span text:style-name="T9"> </text:span><text:span text:style-name="T13">p</text:span><text:span text:style-name="T14">rès</text:span><text:span text:style-name="T13"> de son cœur</text:span><text:span text:style-name="T9">, </text:span><text:span text:style-name="T13">si bien</text:span><text:span text:style-name="T9"> qu'il désirait briser, le premier, les verrous bien fermés des portes de la nature. </text:span></text:p>
            <text:p text:style-name="P26"><text:soft-page-break/></text:p>
            <text:p text:style-name="P7">Ergo vivida vis animi pervicit et <office:annotation office:name="__Annotation__270_1461108914"><dc:creator>Auteur inconnu</dc:creator><dc:date>2020-03-24T14:52:22.600000000</dc:date><text:p text:style-name="P38"><text:span text:style-name="T49">Sens de ce terme ?</text:span></text:p></office:annotation>extra<office:annotation-end office:name="__Annotation__270_1461108914"/><text:note text:id="ftn5" text:note-class="footnote"><text:note-citation>5</text:note-citation><text:note-body><text:p text:style-name="P33"><text:span text:style-name="T31">E</text:span>xtra + acc.</text:p></text:note-body></text:note><text:line-break/>processit longe <office:annotation office:name="__Annotation__271_1461108914"><dc:creator>Auteur inconnu</dc:creator><dc:date>2020-03-24T14:54:32.628000000</dc:date><text:p text:style-name="P38"><text:span text:style-name="T49">Nature de ce mot ?</text:span></text:p></office:annotation>flammantia<office:annotation-end office:name="__Annotation__271_1461108914"/> moenia mundi<text:line-break/>atque omne immensum peragravit mente animoque,<text:line-break/>[ unde refert nobis victor][ quid possit oriri<text:note text:id="ftn6" text:note-class="footnote"><text:note-citation>6</text:note-citation><text:note-body><text:p text:style-name="P33">Infinitif présent du verbe <text:span text:style-name="T15">orior</text:span> (ce verbe a donné « orient » en français).</text:p></text:note-body></text:note>],<text:line-break/>[ quid nequeat],[ finita potestas denique<text:note text:id="ftn7" text:note-class="footnote"><text:note-citation>7</text:note-citation><text:note-body><text:p text:style-name="P33">Denique : enfin.</text:p></text:note-body></text:note> cuique<office:annotation><dc:creator>Auteur inconnu</dc:creator><dc:date>2020-03-24T15:02:40.675000000</dc:date><text:p text:style-name="P38"><text:span text:style-name="T49">Sens de ce mot ? Cas ?</text:span></text:p></office:annotation><text:note text:id="ftn8" text:note-class="footnote"><text:note-citation>8</text:note-citation><text:note-body><text:p text:style-name="P34">Chercher dans le Gaffiot le terme <text:span text:style-name="T15">quisque </text:span><text:span text:style-name="T17">(il se décline pour donner </text:span><text:span text:style-name="T15">cuique</text:span><text:span text:style-name="T17">)</text:span></text:p></text:note-body></text:note><text:line-break/>quanam<text:note text:id="ftn9" text:note-class="footnote"><text:note-citation>9</text:note-citation><text:note-body><text:p text:style-name="P25"><text:s text:c="5"/><text:span text:style-name="T30">Q</text:span>uisnam, quidnam : qui donc ? <text:span text:style-name="T30">Quoi donc ? (pronom interrogatif) / <text:s/>Ici associé à </text:span><text:span text:style-name="T16">ratione</text:span><text:span text:style-name="T18"> (= adjectif interrogatif).</text:span></text:p></text:note-body></text:note> sit ratione<text:note text:id="ftn10" text:note-class="footnote"><text:note-citation>10</text:note-citation><text:note-body><text:p text:style-name="P34">Ratio, onis, f : ici, théorie, principe.</text:p></text:note-body></text:note> atque alte<text:note text:id="ftn11" text:note-class="footnote"><text:note-citation>11</text:note-citation><text:note-body><text:p text:style-name="Footnote">A<text:span text:style-name="T32">lte : profondément, ai loin.</text:span></text:p></text:note-body></text:note> terminus <office:annotation office:name="__Annotation__305_1461108914"><dc:creator>Auteur inconnu</dc:creator><dc:date>2020-03-24T15:01:45.875000000</dc:date><text:p text:style-name="P38"><text:span text:style-name="T49">Sens de ce terme ?</text:span></text:p></office:annotation>haerens<office:annotation-end office:name="__Annotation__305_1461108914"/>].<text:line-break/></text:p>
            <text:p text:style-name="P26">T<text:span text:style-name="T32">RADUCTION DU PASSAGE :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6"><draw:frame text:anchor-type="paragraph" draw:z-index="0" draw:name="Forme1" draw:style-name="gr1" draw:text-style-name="P39" svg:width="1.9cm" svg:height="0.981cm" svg:x="21.5cm" svg:y="0.314cm"><draw:text-box><text:p><text:span text:style-name="T50">Conjonction de coordination</text:span></text:p></draw:text-box></draw:frame><draw:frame text:anchor-type="paragraph" draw:z-index="1" draw:name="Forme2" draw:style-name="gr2" draw:text-style-name="P39" svg:width="2.317cm" svg:height="0.733cm" svg:x="21.5cm" svg:y="0.626cm"><draw:text-box><text:p><text:span text:style-name="T51">Ablatif.pl + C.C</text:span></text:p></draw:text-box></draw:frame><draw:frame text:anchor-type="paragraph" draw:z-index="2" draw:name="Forme3" draw:style-name="gr3" draw:text-style-name="P39" svg:width="1.258cm" svg:height="0.489cm" svg:x="21.5cm" svg:y="0.51cm"><draw:text-box><text:p>bleu</text:p></draw:text-box></draw:frame></text:p>
            <text:p text:style-name="P8"><draw:frame text:anchor-type="paragraph" draw:z-index="3" draw:name="Forme4" draw:style-name="gr3" draw:text-style-name="P39" svg:width="1.609cm" svg:height="0.489cm" svg:x="21.5cm" svg:y="-0.289cm"><draw:text-box><text:p>adverbe</text:p></draw:text-box></draw:frame>Quare<text:note text:id="ftn12" text:note-class="footnote"><text:note-citation>12</text:note-citation><text:note-body><text:p text:style-name="P35">Quare : c’est pourquoi.</text:p></text:note-body></text:note> <text:span text:style-name="T20">religio</text:span> pedibus <office:annotation office:name="__Annotation__343_1461108914"><dc:creator>Auteur inconnu</dc:creator><dc:date>2020-03-24T15:08:42.199000000</dc:date><text:p text:style-name="P38"><text:span text:style-name="T49">Nature de ce mot ? Cas ?</text:span></text:p></office:annotation><text:span text:style-name="T35">subjecta</text:span><office:annotation-end office:name="__Annotation__343_1461108914"/> vicissim</text:p>
            <text:p text:style-name="P8"><draw:frame text:anchor-type="paragraph" draw:z-index="4" draw:name="Forme5" draw:style-name="gr4" draw:text-style-name="P39" svg:width="1.17cm" svg:height="0.816cm" svg:x="21.5cm" svg:y="0.309cm"><draw:text-box><text:p><text:span text:style-name="T50">Pronom personne</text:span>l</text:p></draw:text-box></draw:frame><draw:frame text:anchor-type="paragraph" draw:z-index="5" draw:name="Forme6" draw:style-name="gr5" draw:text-style-name="P40" svg:width="1.922cm" svg:height="1.045cm" svg:x="21.5cm" svg:y="0.079cm"><draw:text-box><text:p><text:span text:style-name="T50">3pers. Singulier, présent indicatif actif</text:span></text:p></draw:text-box></draw:frame><draw:frame text:anchor-type="paragraph" draw:z-index="6" draw:name="Forme7" draw:style-name="gr6" draw:text-style-name="P39" svg:width="1.721cm" svg:height="0.618cm" svg:x="21.5cm" svg:y="0.744cm"><draw:text-box><text:p><text:span text:style-name="T52">Abl.sing</text:span></text:p></draw:text-box></draw:frame><text:line-break/><office:annotation office:name="__Annotation__344_1461108914"><dc:creator>Auteur inconnu</dc:creator><dc:date>2020-03-24T15:08:57.689000000</dc:date><text:p text:style-name="P38"><text:span text:style-name="T49">Temps primitifs de ce verbe ?</text:span></text:p></office:annotation><text:span text:style-name="T33">opteritur</text:span><office:annotation-end office:name="__Annotation__344_1461108914"/>, nos <text:span text:style-name="T33">exaequat</text:span> <text:span text:style-name="T20">victoria</text:span> caelo. </text:p>
            <text:p text:style-name="P14"><text:span text:style-name="T26">Subjecta </text:span>: participe parfait, traduit par soumise, nominatif singulier, forme féminine</text:p>
            <text:p text:style-name="P15"><text:span text:style-name="T26">opteritur </text:span>: la troisième conjugaison 1 er type passive des verbes, 3 eme personne singulier, présent indicatif passif</text:p>
            <text:p text:style-name="P27">TRADUCTION DU PASSAGE :</text:p>
            <text:p text:style-name="P28"><text:soft-page-break/>C'est pourquoi la superstition, soumise, à son tour, est foulée aux pieds ; cette victoire nous rend égaux au ciel.</text:p>
            <text:p text:style-name="P26"/>
            <text:p text:style-name="P26"/>
            <text:p text:style-name="P2">Lucrèce, <text:span text:style-name="T1">De Rerum Natura </text:span><text:span text:style-name="T2">(Livre I, vers 62 à 79)</text:span></text:p>
          </table:table-cell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3f78d" officeooo:paragraph-rsid="0023f78d" fo:background-color="#b2b2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OUPE n° _ / Noms des élèves 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F Fournier</meta:initial-creator>
    <meta:creation-date>2011-01-12T14:41:31.40</meta:creation-date>
    <dc:date>2020-04-01T14:30:03.961000000</dc:date>
    <meta:editing-duration>PT3H39M43S</meta:editing-duration>
    <meta:editing-cycles>62</meta:editing-cycles>
    <meta:generator>LibreOffice/5.4.7.2$Windows_X86_64 LibreOffice_project/c838ef25c16710f8838b1faec480ebba495259d0</meta:generator>
    <meta:document-statistic meta:table-count="1" meta:image-count="0" meta:object-count="0" meta:page-count="4" meta:paragraph-count="74" meta:word-count="639" meta:character-count="3849" meta:non-whitespace-character-count="3254"/>
  </office:meta>
</office:document-meta>
</file>