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38cm" style:rel-column-width="5541*"/>
    </style:style>
    <style:style style:name="Tableau1.B" style:family="table-column">
      <style:table-column-properties style:column-width="15.563cm" style:rel-column-width="59994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text-properties officeooo:paragraph-rsid="0023f78d"/>
    </style:style>
    <style:style style:name="P2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3" style:family="paragraph" style:parent-style-name="Table_20_Contents">
      <style:paragraph-properties fo:line-height="150%"/>
      <style:text-properties fo:font-size="16pt" officeooo:rsid="001e4a0c" officeooo:paragraph-rsid="001e4a0c" style:font-size-asian="16pt" style:font-size-complex="16pt"/>
    </style:style>
    <style:style style:name="P4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1284e3" fo:background-color="transparent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142477" fo:background-color="transparent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185f78" fo:background-color="transparent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1c241c" fo:background-color="transparent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rsid="00163808" officeooo:paragraph-rsid="00185f78" fo:background-color="transparent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rsid="00163808" officeooo:paragraph-rsid="001c241c" fo:background-color="transparent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2300dc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2300dc" fo:font-weight="bold" style:font-weight-asian="bold" style:font-weight-complex="bold"/>
    </style:style>
    <style:style style:name="P13" style:family="paragraph" style:parent-style-name="Standard">
      <style:text-properties officeooo:rsid="00163808" officeooo:paragraph-rsid="00163808"/>
    </style:style>
    <style:style style:name="P14" style:family="paragraph" style:parent-style-name="Standard">
      <style:text-properties officeooo:rsid="00179d9e" officeooo:paragraph-rsid="00179d9e"/>
    </style:style>
    <style:style style:name="P15" style:family="paragraph" style:parent-style-name="Standard">
      <style:text-properties officeooo:paragraph-rsid="00179d9e"/>
    </style:style>
    <style:style style:name="P16" style:family="paragraph" style:parent-style-name="Standard">
      <style:text-properties fo:font-weight="bold" officeooo:rsid="00179d9e" officeooo:paragraph-rsid="00179d9e" style:font-weight-asian="bold" style:font-weight-complex="bold"/>
    </style:style>
    <style:style style:name="P17" style:family="paragraph" style:parent-style-name="Standard">
      <style:text-properties fo:font-size="10pt" officeooo:paragraph-rsid="0018dcb5" style:font-size-asian="10pt" style:font-size-complex="10pt"/>
    </style:style>
    <style:style style:name="P18" style:family="paragraph" style:parent-style-name="Table_20_Contents">
      <loext:graphic-properties draw:fill="solid" draw:fill-color="#dddddd"/>
      <style:paragraph-properties fo:line-height="150%" fo:background-color="#dddddd" style:shadow="none" style:writing-mode="page">
        <style:tab-stops/>
      </style:paragraph-properties>
      <style:text-properties style:use-window-font-color="true" fo:font-size="16pt" style:text-underline-style="none" fo:font-weight="normal" officeooo:rsid="001c241c" officeooo:paragraph-rsid="001c241c" fo:background-color="transparent" style:font-size-asian="16pt" style:font-weight-asian="normal" style:font-size-complex="16pt" style:font-weight-complex="normal"/>
    </style:style>
    <style:style style:name="P19" style:family="paragraph" style:parent-style-name="Table_20_Contents">
      <loext:graphic-properties draw:fill="solid" draw:fill-color="#dddddd"/>
      <style:paragraph-properties fo:line-height="150%" fo:background-color="#dddddd" style:shadow="none" style:writing-mode="page">
        <style:tab-stops/>
      </style:paragraph-properties>
      <style:text-properties style:use-window-font-color="true" fo:font-size="16pt" style:text-underline-style="none" fo:font-weight="normal" officeooo:rsid="001cfd51" officeooo:paragraph-rsid="001cfd51" fo:background-color="transparent" style:font-size-asian="16pt" style:font-weight-asian="normal" style:font-size-complex="16pt" style:font-weight-complex="normal"/>
    </style:style>
    <style:style style:name="P20" style:family="paragraph" style:parent-style-name="Standard">
      <loext:graphic-properties draw:fill="solid" draw:fill-color="#dddddd"/>
      <style:paragraph-properties fo:line-height="150%" fo:background-color="#dddddd" style:shadow="none" style:writing-mode="page">
        <style:tab-stops/>
      </style:paragraph-properties>
      <style:text-properties style:use-window-font-color="true" fo:font-size="16pt" style:text-underline-style="none" fo:font-weight="normal" officeooo:rsid="001c241c" officeooo:paragraph-rsid="002475cc" fo:background-color="transparent" style:font-size-asian="16pt" style:font-weight-asian="normal" style:font-size-complex="16pt" style:font-weight-complex="normal"/>
    </style:style>
    <style:style style:name="P21" style:family="paragraph" style:parent-style-name="Footnote">
      <style:text-properties officeooo:rsid="00163808" officeooo:paragraph-rsid="00163808"/>
    </style:style>
    <style:style style:name="P22" style:family="paragraph" style:parent-style-name="Footnote">
      <style:text-properties officeooo:rsid="001675d6" officeooo:paragraph-rsid="001675d6"/>
    </style:style>
    <style:style style:name="P23" style:family="paragraph" style:parent-style-name="Footnote">
      <style:text-properties officeooo:rsid="0017c088" officeooo:paragraph-rsid="0017c088"/>
    </style:style>
    <style:style style:name="P24" style:family="paragraph" style:parent-style-name="Footnote">
      <style:text-properties officeooo:rsid="0018dcb5" officeooo:paragraph-rsid="0018dcb5"/>
    </style:style>
    <style:style style:name="P25" style:family="paragraph" style:parent-style-name="Footnote">
      <style:text-properties officeooo:rsid="001a39a1" officeooo:paragraph-rsid="001a39a1"/>
    </style:style>
    <style:style style:name="P26" style:family="paragraph" style:parent-style-name="Footnote">
      <style:text-properties officeooo:rsid="001b7914" officeooo:paragraph-rsid="001b7914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3f78d" fo:background-color="#b2b2b2" loext:char-shading-value="0"/>
    </style:style>
    <style:style style:name="T2" style:family="text">
      <style:text-properties officeooo:rsid="002475cc" fo:background-color="#b2b2b2" loext:char-shading-value="0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officeooo:rsid="0020033a" fo:background-color="#fff200" loext:char-shading-value="0" style:font-size-asian="12pt" style:font-style-asian="normal" style:font-size-complex="12pt" style:font-style-complex="normal"/>
    </style:style>
    <style:style style:name="T5" style:family="text">
      <style:text-properties officeooo:rsid="000ef826"/>
    </style:style>
    <style:style style:name="T6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7" style:family="text">
      <style:text-properties style:use-window-font-color="true" style:text-underline-style="none" fo:font-weight="normal" officeooo:rsid="002938dc" fo:background-color="transparent" loext:char-shading-value="0" style:font-weight-asian="normal" style:font-weight-complex="normal"/>
    </style:style>
    <style:style style:name="T8" style:family="text">
      <style:text-properties style:use-window-font-color="true" style:text-underline-style="none" fo:font-weight="normal" fo:background-color="#ffff00" loext:char-shading-value="0" style:font-weight-asian="normal" style:font-weight-complex="normal"/>
    </style:style>
    <style:style style:name="T9" style:family="text">
      <style:text-properties style:use-window-font-color="true" style:text-underline-style="none" fo:font-weight="normal" fo:background-color="#ff0000" loext:char-shading-value="0" style:font-weight-asian="normal" style:font-weight-complex="normal"/>
    </style:style>
    <style:style style:name="T10" style:family="text">
      <style:text-properties style:use-window-font-color="true" style:text-underline-style="none" fo:font-weight="normal" fo:background-color="#00a933" loext:char-shading-value="0" style:font-weight-asian="normal" style:font-weight-complex="normal"/>
    </style:style>
    <style:style style:name="T11" style:family="text">
      <style:text-properties style:use-window-font-color="true" style:text-underline-style="none" fo:font-weight="normal" officeooo:rsid="002938dc" fo:background-color="#00a933" loext:char-shading-value="0" style:font-weight-asian="normal" style:font-weight-complex="normal"/>
    </style:style>
    <style:style style:name="T12" style:family="text">
      <style:text-properties style:use-window-font-color="true" style:text-underline-style="none" fo:font-weight="normal" fo:background-color="#2a6099" loext:char-shading-value="0" style:font-weight-asian="normal" style:font-weight-complex="normal"/>
    </style:style>
    <style:style style:name="T13" style:family="text">
      <style:text-properties style:use-window-font-color="true" style:text-underline-style="none" fo:font-weight="normal" officeooo:rsid="002938dc" fo:background-color="#5e8ac7" loext:char-shading-value="0" style:font-weight-asian="normal" style:font-weight-complex="normal"/>
    </style:style>
    <style:style style:name="T14" style:family="text">
      <style:text-properties style:use-window-font-color="true" style:text-underline-style="none" fo:font-weight="normal" officeooo:rsid="002938dc" fo:background-color="#5e8ac7" loext:char-shading-value="0" style:font-weight-asian="normal" style:font-weight-complex="normal"/>
    </style:style>
    <style:style style:name="T15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8dcb5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8dcb5" style:font-style-asian="normal" style:font-style-complex="normal"/>
    </style:style>
    <style:style style:name="T20" style:family="text">
      <style:text-properties fo:background-color="#fff200" loext:char-shading-value="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5e8ac7"/>
    </style:style>
    <style:style style:name="T23" style:family="text">
      <style:text-properties fo:background-color="#89c765" loext:char-shading-value="0"/>
    </style:style>
    <style:style style:name="T24" style:family="text">
      <style:text-properties fo:background-color="#5e8ac7" loext:char-shading-value="0"/>
    </style:style>
    <style:style style:name="T25" style:family="text">
      <style:text-properties fo:background-color="#ed1c24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675d6"/>
    </style:style>
    <style:style style:name="T28" style:family="text">
      <style:text-properties officeooo:rsid="00179d9e"/>
    </style:style>
    <style:style style:name="T29" style:family="text">
      <style:text-properties officeooo:rsid="0017c088"/>
    </style:style>
    <style:style style:name="T30" style:family="text">
      <style:text-properties officeooo:rsid="0018dcb5"/>
    </style:style>
    <style:style style:name="T31" style:family="text">
      <style:text-properties officeooo:rsid="001b7914"/>
    </style:style>
    <style:style style:name="T32" style:family="text">
      <style:text-properties officeooo:rsid="001cfd51"/>
    </style:style>
    <style:style style:name="T33" style:family="text">
      <style:text-properties fo:background-color="#ffff00" loext:char-shading-value="0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1e9017" style:font-size-asian="14pt" style:font-size-complex="14pt"/>
    </style:style>
    <style:style style:name="T36" style:family="text">
      <style:text-properties fo:font-size="14pt" officeooo:rsid="002a4c41" style:font-size-asian="14pt" style:font-size-complex="14pt"/>
    </style:style>
    <style:style style:name="T37" style:family="text">
      <style:text-properties fo:color="#3465a4"/>
    </style:style>
    <style:style style:name="T38" style:family="text">
      <style:text-properties fo:color="#3465a4" style:text-underline-style="none" fo:font-weight="normal" fo:background-color="transparent" loext:char-shading-value="0" style:font-weight-asian="normal" style:font-weight-complex="normal"/>
    </style:style>
    <style:style style:name="T39" style:family="text">
      <style:text-properties fo:color="#3465a4" style:text-line-through-style="solid" style:text-line-through-type="single"/>
    </style:style>
    <style:style style:name="T40" style:family="text">
      <style:text-properties fo:color="#3465a4" style:text-line-through-style="solid" style:text-line-through-type="single" style:text-underline-style="none" fo:font-weight="normal" fo:background-color="transparent" loext:char-shading-value="0" style:font-weight-asian="normal" style:font-weight-complex="normal"/>
    </style:style>
    <style:style style:name="T41" style:family="text">
      <style:text-properties fo:color="#000000" style:text-underline-style="solid" style:text-underline-width="auto" style:text-underline-color="font-color"/>
    </style:style>
    <style:style style:name="T42" style:family="text">
      <style:text-properties style:text-line-through-style="solid" style:text-line-through-type="single" fo:font-size="14pt" style:font-size-asian="14pt" style:font-size-complex="14pt"/>
    </style:style>
    <style:style style:name="T43" style:family="text">
      <style:text-properties style:text-line-through-style="solid" style:text-line-through-type="single" fo:font-size="14pt" officeooo:rsid="001e9017" style:font-size-asian="14pt" style:font-size-complex="14pt"/>
    </style:style>
    <style:style style:name="T44" style:family="text">
      <style:text-properties fo:color="#ce181e" style:text-underline-style="none" fo:font-weight="normal" officeooo:rsid="002938dc" fo:background-color="#5e8ac7" loext:char-shading-value="0" style:font-weight-asian="normal" style:font-weight-complex="normal"/>
    </style:style>
    <style:style style:name="T45" style:family="text">
      <style:text-properties fo:color="#00a65d" style:text-underline-style="none" fo:font-weight="normal" officeooo:rsid="002938dc" fo:background-color="#5e8ac7" loext:char-shading-value="0" style:font-weight-asian="normal" style:font-weight-complex="normal"/>
    </style:style>
    <style:style style:name="T46" style:family="text">
      <style:text-properties fo:color="#00a65d" style:text-underline-style="none" fo:font-weight="normal" officeooo:rsid="002938dc" fo:background-color="transparent" loext:char-shading-value="0" style:font-weight-asian="normal" style:font-weight-complex="normal"/>
    </style:style>
    <style:style style:name="T47" style:family="text">
      <style:text-properties fo:color="#00a65d" fo:font-size="14pt" style:font-size-asian="14pt" style:font-size-complex="14pt"/>
    </style:style>
    <style:style style:name="T48" style:family="text">
      <style:text-properties fo:color="#00a65d" fo:font-size="14pt" officeooo:rsid="002a4c41" style:font-size-asian="14pt" style:font-size-complex="14pt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10pt" fo:language="fr" fo:country="FR" style:language-asian="zh" style:country-asian="C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équence <text:span text:style-name="T5">3</text:span><text:tab/><text:tab/><text:tab/><text:tab/><text:tab/><text:tab/><text:tab/><text:tab/><text:tab/><text:tab/> <text:s text:c="2"/>Latin, Terminale</text:p>
      <text:p text:style-name="Standard"/>
      <text:p text:style-name="P11">Texte <text:span text:style-name="T5">1</text:span> : « Eloge d'Epicure » p. 36</text:p>
      <text:p text:style-name="P13"><text:span text:style-name="T26">Consignes </text:span>:</text:p>
      <text:p text:style-name="P13">1. Annotez le texte selon le code suivant :</text:p>
      <text:p text:style-name="P13">Surligner les <text:span text:style-name="T20">verbes conjugués</text:span></text:p>
      <text:p text:style-name="P13">Soulignez les <text:span text:style-name="T21">sujets</text:span> de ces verbes</text:p>
      <text:p text:style-name="P13">Faîtes apparaître en bleu les <text:span text:style-name="T22">COD</text:span></text:p>
      <text:p text:style-name="P13">Surlignez les <text:span text:style-name="T24">participes</text:span></text:p>
      <text:p text:style-name="P13">Surlignez les <text:span text:style-name="T23">gérondifs et adjectifs verbaux</text:span></text:p>
      <text:p text:style-name="P13">Surlignez les <text:span text:style-name="T25">conjonctions de subordination</text:span>.</text:p>
      <text:p text:style-name="P13">2.Répondez aux questions qui se trouvent dans les commentaires.</text:p>
      <text:p text:style-name="P13">3. Proposez votre traduction</text:p>
      <text:p text:style-name="P13"/>
      <text:p text:style-name="P16">Pour vous aider :</text:p>
      <text:p text:style-name="P14">- Figurent dans le texte à analyser des segments de phrase entre crochets : il s’agit de propositions subordonnées. Il vous est donc facile de repérer la proposition principale qui, elle, n’est donc pas entre crochets…</text:p>
      <text:p text:style-name="P14">- Les pages de grammaire à la fin de votre manuel.</text:p>
      <text:p text:style-name="P15"><text:span text:style-name="T28">- Une grammaire en ligne : </text:span><text:a xlink:type="simple" xlink:href="http://bcs.fltr.ucl.ac.be/GRAMM/001.tabgram.html" text:style-name="Internet_20_link" text:visited-style-name="Visited_20_Internet_20_Link">http://bcs.fltr.ucl.ac.be/GRAMM/001.tabgram.html</text:a></text:p>
      <text:p text:style-name="P15">- <text:span text:style-name="T28">Le site Lutèce pour trouver notre texte, une traduction juxtalinéaire et une traduction universitaire : </text:span><text:a xlink:type="simple" xlink:href="http://fleche.org/lutece/" text:style-name="Internet_20_link" text:visited-style-name="Visited_20_Internet_20_Link">http://fleche.org/lutece/</text:a></text:p>
      <text:p text:style-name="P15">- <text:span text:style-name="T29">Le Gaffiot en ligne : </text:span><text:a xlink:type="simple" xlink:href="https://www.lexilogos.com/latin/gaffiot.php" text:style-name="Internet_20_link" text:visited-style-name="Visited_20_Internet_20_Link">https://www.lexilogos.com/latin/gaffiot.php</text:a></text:p>
      <text:p text:style-name="P15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1</text:p>
            <text:p text:style-name="P3">2</text:p>
            <text:p text:style-name="P3">3</text:p>
            <text:p text:style-name="P3">4</text:p>
            <text:p text:style-name="P2">5</text:p>
            <text:p text:style-name="P3">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3">7</text:p>
            <text:p text:style-name="P3">8</text:p>
            <text:p text:style-name="P3">9</text:p>
            <text:p text:style-name="P2">10</text:p>
            <text:p text:style-name="P2"/>
            <text:p text:style-name="P2"/>
            <text:p text:style-name="P2"/>
            <text:p text:style-name="P2"/>
            <text:p text:style-name="P2"/>
            <text:p text:style-name="P3">11</text:p>
            <text:p text:style-name="P3">12</text:p>
            <text:p text:style-name="P3">13</text:p>
            <text:p text:style-name="P3">14</text:p>
            <text:p text:style-name="P3">15</text:p>
            <text:p text:style-name="P3">16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3">17</text:p>
            <text:p text:style-name="P3">18</text:p>
            <text:p text:style-name="P2"/>
            <text:p text:style-name="P2"/>
          </table:table-cell>
          <table:table-cell table:style-name="Tableau1.A1" office:value-type="string">
            <text:p text:style-name="P2">[ <text:span text:style-name="T15">Humana</text:span><text:span text:style-name="T6"> ante </text:span><text:span text:style-name="T40">oculos</text:span><text:span text:style-name="T6"> </text:span><office:annotation office:name="__Annotation__133_2274520183"><dc:creator>Auteur inconnu</dc:creator><dc:date>2020-03-24T12:54:00.699000000</dc:date><text:p text:style-name="P27"><text:span text:style-name="T49">Sens de ce terme ?</text:span></text:p><text:p text:style-name="P27"><text:span text:style-name="T49">D’une manière affreuse, affreusement</text:span></text:p></office:annotation><text:span text:style-name="T6">foede</text:span><office:annotation-end office:name="__Annotation__133_2274520183"/><text:span text:style-name="T6"> </text:span><office:annotation office:name="__Annotation__228_1028758946"><dc:creator>Auteur inconnu</dc:creator><dc:date>2020-03-22T17:09:46.042000000</dc:date><text:p text:style-name="P27"><text:span text:style-name="T49">Nature de ce mot ?</text:span></text:p><text:p text:style-name="P27"><text:span text:style-name="T49">Conjonction de coordination</text:span></text:p></office:annotation><text:span text:style-name="T9">cum</text:span><office:annotation-end office:name="__Annotation__228_1028758946"/><office:annotation><dc:creator>Auteur inconnu</dc:creator><dc:date>2020-04-01T12:26:28.914000000</dc:date><text:p text:style-name="P28"><text:span text:style-name="T51">Répondre à Auteur inconnu (22/03/2020, 17:09): "coordination"</text:span></text:p><text:p><text:span text:style-name="T52">Non : conjonction de subordination</text:span></text:p></office:annotation><text:span text:style-name="T6"> </text:span><text:span text:style-name="T15">vita</text:span><text:span text:style-name="T6"> </text:span><office:annotation office:name="__Annotation__227_1028758946"><dc:creator>Auteur inconnu</dc:creator><dc:date>2020-03-22T17:09:27.077000000</dc:date><text:p text:style-name="P27"><text:span text:style-name="T49">Temps et mode ?</text:span></text:p><text:p text:style-name="P27"><text:span text:style-name="T49">Subjonctif imparfait</text:span></text:p></office:annotation><text:span text:style-name="T8">jaceret</text:span><office:annotation-end office:name="__Annotation__227_1028758946"/><text:span text:style-name="T6"><text:line-break/>in terris </text:span><text:span text:style-name="T10">oppressa </text:span><text:span text:style-name="T7">(</text:span><text:span text:style-name="T46">à surligner en bleu !</text:span><text:span text:style-name="T7">)</text:span><text:span text:style-name="T6"> </text:span><office:annotation office:name="__Annotation__134_2274520183"><dc:creator>Auteur inconnu</dc:creator><dc:date>2020-03-24T12:54:16.032000000</dc:date><text:p text:style-name="P27"><text:span text:style-name="T49">Cas de ce terme ?</text:span></text:p><text:p text:style-name="P27"><text:span text:style-name="T49">Ablatif singulier</text:span></text:p></office:annotation><text:span text:style-name="T6">gravi</text:span><office:annotation-end office:name="__Annotation__134_2274520183"/><text:span text:style-name="T6"> sub religione ],<text:line-break/>[ </text:span><office:annotation office:name="__Annotation__230_1028758946"><dc:creator>Auteur inconnu</dc:creator><dc:date>2020-03-22T17:10:49.597000000</dc:date><text:p text:style-name="P27"><text:span text:style-name="T49">Nature de la proposition entre crochets ?</text:span></text:p><text:p text:style-name="P27"><text:span text:style-name="T49">Proposition subordonnée relative</text:span></text:p></office:annotation><text:span text:style-name="T6">quae</text:span><office:annotation-end office:name="__Annotation__230_1028758946"/><text:span text:style-name="T6"> </text:span><text:span text:style-name="T38">caput</text:span><text:span text:style-name="T6"> a caeli regionibus </text:span><text:span text:style-name="T8">ostendebat</text:span><text:span text:style-name="T6"><text:line-break/>horribili super aspectu mortalibus </text:span><office:annotation office:name="__Annotation__135_2274520183"><dc:creator>Auteur inconnu</dc:creator><dc:date>2020-03-24T12:54:55.044000000</dc:date><text:p text:style-name="P27"><text:span text:style-name="T49">Reconnaissez-vous cette forme ?</text:span></text:p><text:p text:style-name="P27"><text:span text:style-name="T49">Participe présent</text:span></text:p></office:annotation><text:span text:style-name="T12">instans</text:span><office:annotation-end office:name="__Annotation__135_2274520183"/><text:span text:style-name="T6"> <text:s/>]</text:span></text:p>
            <text:p text:style-name="P4"><text:span text:style-name="T39"><office:annotation office:name="__Annotation__455_1627032792"><dc:creator>Auteur inconnu</dc:creator><dc:date>2020-04-01T12:41:43.468000000</dc:date><text:p text:style-name="P28"><text:span text:style-name="T50">Primum = adverbe : d’abord</text:span></text:p></office:annotation></text:span><text:span text:style-name="T39">primum</text:span><office:annotation-end office:name="__Annotation__455_1627032792"/> <text:span text:style-name="T41">Graius homo mortalis</text:span> tollere contra<text:line-break/><text:span text:style-name="T33">est</text:span> <text:span text:style-name="T37">oculos</text:span> <office:annotation office:name="__Annotation__136_2274520183"><dc:creator>Auteur inconnu</dc:creator><dc:date>2020-03-24T12:55:25.216000000</dc:date><text:p text:style-name="P27"><text:span text:style-name="T49">Reconnaissez-vous cette forme ?</text:span></text:p><text:p text:style-name="P27"><text:span text:style-name="T49">Parfait (verbe semi-déponent)</text:span></text:p></office:annotation><text:span text:style-name="T33">ausus</text:span><office:annotation-end office:name="__Annotation__136_2274520183"/> primusque obsistere contra ;</text:p>
            <text:p text:style-name="P4"/>
            <text:p text:style-name="P19">TRADUCTION DU PASSAGE :</text:p>
            <text:p text:style-name="P20"><text:span text:style-name="T42">Avant</text:span><text:span text:style-name="T34">, alors que la vie humaine gisait misérablement </text:span><text:span text:style-name="T43">aux</text:span><text:span text:style-name="T42"> yeux</text:span><text:span text:style-name="T34"> </text:span><text:span text:style-name="T47">d</text:span><text:span text:style-name="T48">evant les yeux</text:span><text:span text:style-name="T36"> </text:span><text:span text:style-name="T35">(</text:span><text:span text:style-name="T34">de tous</text:span><text:span text:style-name="T35">)</text:span><text:span text:style-name="T34">, opprimée sous le </text:span><text:span text:style-name="T42">lourd scrupule</text:span><text:bookmark text:name="_GoBack"/><text:span text:style-name="T34"> </text:span><text:span text:style-name="T48">poids</text:span><text:span text:style-name="T36"> </text:span><text:span text:style-name="T34">de la religion, qui exhibait sa tête depuis les régions du ciel, se tenant au-dessus des mortels par </text:span><text:span text:style-name="T42">un</text:span><text:span text:style-name="T34"> </text:span><text:span text:style-name="T48">son</text:span><text:span text:style-name="T36"> </text:span><text:span text:style-name="T34">regard effrayant, pour la première fois, un homme grec mortel osa lever les yeux contre (elle) et (fut) le premier à se </text:span><text:span text:style-name="T42">placer</text:span><text:span text:style-name="T34"> </text:span><text:span text:style-name="T48">dresser</text:span><text:span text:style-name="T36"> </text:span><text:span text:style-name="T34"><office:annotation office:name="__Annotation__498_1627032792"><dc:creator>Auteur inconnu</dc:creator><dc:date>2020-04-01T12:54:51.957000000</dc:date><text:p text:style-name="P28"><text:span text:style-name="T50">Bon choix de traduction qui rend compte de l’épiphore contra</text:span></text:p></office:annotation></text:span><text:span text:style-name="T34">contre (elle)</text:span><office:annotation-end office:name="__Annotation__498_1627032792"/><text:span text:style-name="T34">.</text:span></text:p>
            <text:p text:style-name="P18"><text:soft-page-break/></text:p>
            <text:p text:style-name="P18"/>
            <text:p text:style-name="P18"/>
            <text:p text:style-name="P18"/>
            <text:p text:style-name="P5"><text:line-break/>quem<text:note text:id="ftn1" text:note-class="footnote"><text:note-citation>1</text:note-citation><text:note-body><text:p text:style-name="P21">Quem : il s’agit d’un relatif de liason ; équivalent de <text:span text:style-name="T16">et eum </text:span><text:span text:style-name="T18">(coordination + pronom démonstratif).</text:span></text:p></text:note-body></text:note> <office:annotation office:name="__Annotation__172_1461108914"><dc:creator>Auteur inconnu</dc:creator><dc:date>2020-03-24T14:29:23.134000000</dc:date><text:p text:style-name="P27"><text:span text:style-name="T49">Sens de neque (nec) dans une énumération ?</text:span></text:p></office:annotation>neque<office:annotation-end office:name="__Annotation__172_1461108914"/> fama deum<text:note text:id="ftn2" text:note-class="footnote"><text:note-citation>2</text:note-citation><text:note-body><text:p text:style-name="P22">Deum = deorum. Il de n’agit donc pas d’un accusatif singulier !</text:p></text:note-body></text:note> nec fulmina nec <office:annotation office:name="__Annotation__171_1461108914"><dc:creator>Auteur inconnu</dc:creator><dc:date>2020-03-24T14:26:14.486000000</dc:date><text:p text:style-name="P27"><text:span text:style-name="T49">Reconnaissez-vous cette forme ? Quel est son cas ?</text:span></text:p></office:annotation>minitanti<office:annotation-end office:name="__Annotation__171_1461108914"/><text:line-break/>murmure compressit<text:note text:id="ftn3" text:note-class="footnote"><text:note-citation>3</text:note-citation><text:note-body><text:p text:style-name="Footnote">R<text:span text:style-name="T27">appel : dans le cas d’un sujet composé de plusieurs élément, le verbe s’accorde en latin soit avec l’ensemble du sujet soit avec le dernier membre du sujet.</text:span></text:p></text:note-body></text:note> caelum, sed <office:annotation office:name="__Annotation__213_1461108914"><dc:creator>Auteur inconnu</dc:creator><dc:date>2020-03-24T14:38:29.039000000</dc:date><text:p text:style-name="P27"><text:span text:style-name="T49">Que signifie cette expression ?</text:span></text:p></office:annotation>eo magis<office:annotation-end office:name="__Annotation__213_1461108914"/><text:note text:id="ftn4" text:note-class="footnote"><text:note-citation>4</text:note-citation><text:note-body><text:p text:style-name="P23">Eo magis : à rechercher dans le Gaffiot par l’entrée « magis »...</text:p></text:note-body></text:note> acrem<text:line-break/>inritat animi virtutem<office:annotation><dc:creator>Auteur inconnu</dc:creator><dc:date>2020-03-24T14:39:24.251000000</dc:date><text:p text:style-name="P27"><text:span text:style-name="T49">Comment allez-vous traduire ce mot qui a plusieurs sens, au vu de la fin de la phrase ?</text:span></text:p></office:annotation>, [ effringere ut arta<office:annotation><dc:creator>Auteur inconnu</dc:creator><dc:date>2020-03-24T14:49:14.518000000</dc:date><text:p text:style-name="P27"><text:span text:style-name="T49">Sens de artus, a, um ? Cas de ce mot ?</text:span></text:p></office:annotation><text:line-break/>naturae primus portarum claustra <office:annotation office:name="__Annotation__214_1461108914"><dc:creator>Auteur inconnu</dc:creator><dc:date>2020-03-24T14:39:57.801000000</dc:date><text:p text:style-name="P27"><text:span text:style-name="T49">Temps et mode de ce verbe ?</text:span></text:p></office:annotation>cupiret<office:annotation-end office:name="__Annotation__214_1461108914"/> ].</text:p>
            <text:p text:style-name="P8"/>
            <text:p text:style-name="P19">TRADUCTION DU PASSAGE :</text:p>
            <text:p text:style-name="P18"/>
            <text:p text:style-name="P18"/>
            <text:p text:style-name="P18"/>
            <text:p text:style-name="P7">Ergo vivida vis animi pervicit et <office:annotation office:name="__Annotation__270_1461108914"><dc:creator>Auteur inconnu</dc:creator><dc:date>2020-03-24T14:52:22.600000000</dc:date><text:p text:style-name="P27"><text:span text:style-name="T49">Sens de ce terme ?</text:span></text:p></office:annotation>extra<office:annotation-end office:name="__Annotation__270_1461108914"/><text:note text:id="ftn5" text:note-class="footnote"><text:note-citation>5</text:note-citation><text:note-body><text:p text:style-name="P24"><text:span text:style-name="T31">E</text:span>xtra + acc.</text:p></text:note-body></text:note><text:line-break/>processit longe <office:annotation office:name="__Annotation__271_1461108914"><dc:creator>Auteur inconnu</dc:creator><dc:date>2020-03-24T14:54:32.628000000</dc:date><text:p text:style-name="P27"><text:span text:style-name="T49">Nature de ce mot ?</text:span></text:p></office:annotation>flammantia<office:annotation-end office:name="__Annotation__271_1461108914"/> moenia mundi<text:line-break/>atque omne immensum peragravit mente animoque,<text:line-break/>[ unde refert nobis victor][ quid possit oriri<text:note text:id="ftn6" text:note-class="footnote"><text:note-citation>6</text:note-citation><text:note-body><text:p text:style-name="P24">Infinitif présent du verbe <text:span text:style-name="T16">orior</text:span> (ce verbe a donné « orient » en français).</text:p></text:note-body></text:note>],<text:line-break/>[ quid nequeat],[ finita potestas denique<text:note text:id="ftn7" text:note-class="footnote"><text:note-citation>7</text:note-citation><text:note-body><text:p text:style-name="P24">Denique : enfin.</text:p></text:note-body></text:note> cuique<office:annotation><dc:creator>Auteur inconnu</dc:creator><dc:date>2020-03-24T15:02:40.675000000</dc:date><text:p text:style-name="P27"><text:span text:style-name="T49">Sens de ce mot ? Cas ?</text:span></text:p></office:annotation><text:note text:id="ftn8" text:note-class="footnote"><text:note-citation>8</text:note-citation><text:note-body><text:p text:style-name="P25">Chercher dans le Gaffiot le terme <text:span text:style-name="T16">quisque </text:span><text:span text:style-name="T18">(il se décline pour donner </text:span><text:span text:style-name="T16">cuique</text:span><text:span text:style-name="T18">)</text:span></text:p></text:note-body></text:note><text:line-break/>quanam<text:note text:id="ftn9" text:note-class="footnote"><text:note-citation>9</text:note-citation><text:note-body><text:p text:style-name="P17"><text:s text:c="5"/><text:span text:style-name="T30">Q</text:span>uisnam, quidnam : qui donc ? <text:span text:style-name="T30">Quoi donc ? (pronom interrogatif) / <text:s/>Ici associé à </text:span><text:span text:style-name="T17">ratione</text:span><text:span text:style-name="T19"> (= adjectif interrogatif).</text:span></text:p></text:note-body></text:note> sit ratione<text:note text:id="ftn10" text:note-class="footnote"><text:note-citation>10</text:note-citation><text:note-body><text:p text:style-name="P25">Ratio, onis, f : ici, théorie, principe.</text:p></text:note-body></text:note> atque alte<text:note text:id="ftn11" text:note-class="footnote"><text:note-citation>11</text:note-citation><text:note-body><text:p text:style-name="Footnote">A<text:span text:style-name="T32">lte : profondément, ai loin.</text:span></text:p></text:note-body></text:note> terminus <office:annotation office:name="__Annotation__305_1461108914"><dc:creator>Auteur inconnu</dc:creator><dc:date>2020-03-24T15:01:45.875000000</dc:date><text:p text:style-name="P27"><text:span text:style-name="T49">Sens de ce terme ?</text:span></text:p></office:annotation>haerens<office:annotation-end office:name="__Annotation__305_1461108914"/>].<text:line-break/><text:soft-page-break/></text:p>
            <text:p text:style-name="P18">T<text:span text:style-name="T32">RADUCTION DU PASSAGE 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6"/>
            <text:p text:style-name="P6">Quare<text:note text:id="ftn12" text:note-class="footnote"><text:note-citation>12</text:note-citation><text:note-body><text:p text:style-name="P26">Quare : c’est pourquoi.</text:p></text:note-body></text:note> religio pedibus <office:annotation office:name="__Annotation__343_1461108914"><dc:creator>Auteur inconnu</dc:creator><dc:date>2020-03-24T15:08:42.199000000</dc:date><text:p text:style-name="P27"><text:span text:style-name="T49">Nature de ce mot ? Cas ?</text:span></text:p></office:annotation>subjecta<office:annotation-end office:name="__Annotation__343_1461108914"/> vicissim<text:line-break/><office:annotation office:name="__Annotation__344_1461108914"><dc:creator>Auteur inconnu</dc:creator><dc:date>2020-03-24T15:08:57.689000000</dc:date><text:p text:style-name="P27"><text:span text:style-name="T49">Temps primitifs de ce verbe ?</text:span></text:p></office:annotation>opteritur<office:annotation-end office:name="__Annotation__344_1461108914"/>, nos exaequat victoria caelo. </text:p>
            <text:p text:style-name="P9"/>
            <text:p text:style-name="P19">TRADUCTION DU PASSAGE :</text:p>
            <text:p text:style-name="P18"/>
            <text:p text:style-name="P18"/>
            <text:p text:style-name="P18"/>
            <text:p text:style-name="P2">Lucrèce, <text:span text:style-name="T3">De Rerum Natura </text:span><text:span text:style-name="T4">(Livre I, vers 62 à 79)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3f78d"/>
    </style:style>
    <style:style style:name="MT1" style:family="text">
      <style:text-properties officeooo:rsid="0023f78d" fo:background-color="#b2b2b2" loext:char-shading-value="0"/>
    </style:style>
    <style:style style:name="MT2" style:family="text">
      <style:text-properties officeooo:rsid="002475cc" fo:background-color="#b2b2b2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OUPE n° 4/ Noms des élèves : </text:span><text:span text:style-name="MT2">Alexis, Alice, Méliss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F Fournier</meta:initial-creator>
    <meta:creation-date>2011-01-12T14:41:31.40</meta:creation-date>
    <dc:date>2020-04-01T12:55:37.663000000</dc:date>
    <meta:editing-duration>PT3H7M56S</meta:editing-duration>
    <meta:editing-cycles>55</meta:editing-cycles>
    <meta:generator>LibreOffice/5.4.7.2$Windows_X86_64 LibreOffice_project/c838ef25c16710f8838b1faec480ebba495259d0</meta:generator>
    <meta:document-statistic meta:table-count="1" meta:image-count="0" meta:object-count="0" meta:page-count="3" meta:paragraph-count="60" meta:word-count="532" meta:character-count="3203" meta:non-whitespace-character-count="2709"/>
  </office:meta>
</office:document-meta>
</file>