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.438cm"/>
    </style:style>
    <style:style style:name="Tableau1.B" style:family="table-column">
      <style:table-column-properties style:column-width="15.563cm"/>
    </style:style>
    <style:style style:name="Tableau1.A1" style:family="table-cell">
      <style:table-cell-properties fo:padding="0.097cm" fo:border="none" style:writing-mode="lr-tb"/>
    </style:style>
    <style:style style:name="P1" style:family="paragraph" style:parent-style-name="Header">
      <style:text-properties fo:background-color="#b2b2b2"/>
    </style:style>
    <style:style style:name="P2" style:family="paragraph" style:parent-style-name="Standard">
      <style:paragraph-properties fo:text-align="center" style:justify-single-word="false"/>
      <style:text-properties fo:color="#2300dc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paragraph-properties fo:line-height="150%"/>
      <style:text-properties fo:font-size="16pt" style:font-size-asian="16pt" style:font-size-complex="16pt"/>
    </style:style>
    <style:style style:name="P5" style:family="paragraph" style:parent-style-name="Table_20_Contents">
      <loext:graphic-properties draw:fill="solid" draw:fill-color="#dddddd" draw:opacity="100%"/>
      <style:paragraph-properties fo:line-height="150%" fo:background-color="#dddddd"/>
      <style:text-properties fo:font-size="16pt" style:font-size-asian="16pt" style:font-size-complex="16pt"/>
    </style:style>
    <style:style style:name="P6" style:family="paragraph" style:parent-style-name="Table_20_Contents">
      <style:paragraph-properties fo:line-height="150%"/>
    </style:style>
    <style:style style:name="P7" style:family="paragraph" style:parent-style-name="Table_20_Contents">
      <style:paragraph-properties fo:line-height="150%"/>
      <style:text-properties officeooo:paragraph-rsid="000bedd6"/>
    </style:style>
    <style:style style:name="P8" style:family="paragraph" style:parent-style-name="Table_20_Contents">
      <loext:graphic-properties draw:fill="solid" draw:fill-color="#dddddd" draw:opacity="100%"/>
      <style:paragraph-properties fo:background-color="#dddddd"/>
      <style:text-properties fo:font-size="13pt" style:font-size-asian="13pt" style:font-size-complex="13pt"/>
    </style:style>
    <style:style style:name="P9" style:family="paragraph" style:parent-style-name="Standard" style:master-page-name="MP0">
      <style:paragraph-properties style:page-number="auto" fo:break-before="pag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200" loext:char-shading-value="0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5e8ac7"/>
    </style:style>
    <style:style style:name="T5" style:family="text">
      <style:text-properties fo:background-color="#5e8ac7" loext:char-shading-value="0"/>
    </style:style>
    <style:style style:name="T6" style:family="text">
      <style:text-properties fo:background-color="#89c765" loext:char-shading-value="0"/>
    </style:style>
    <style:style style:name="T7" style:family="text">
      <style:text-properties fo:background-color="#ed1c24" loext:char-shading-value="0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0bedd6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officeooo:rsid="000bedd6" style:text-underline-mode="continuous" style:text-overline-mode="continuous" style:text-line-through-mode="continuous" style:font-size-asian="16pt" style:font-size-complex="16pt"/>
    </style:style>
    <style:style style:name="T12" style:family="text">
      <style:text-properties fo:font-size="16pt" fo:background-color="#ffff00" loext:char-shading-value="0" style:font-size-asian="16pt" style:font-size-complex="16pt"/>
    </style:style>
    <style:style style:name="T13" style:family="text">
      <style:text-properties fo:font-size="16pt" fo:background-color="#008080" loext:char-shading-value="0" style:font-size-asian="16pt" style:font-size-complex="16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4472c4" fo:font-size="16pt" style:font-size-asian="16pt" style:font-size-complex="16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officeooo:rsid="000a7005"/>
    </style:style>
    <style:style style:name="T20" style:family="text">
      <style:text-properties fo:color="#00a65d" style:text-line-through-style="none" style:text-line-through-type="none"/>
    </style:style>
    <style:style style:name="T21" style:family="text">
      <style:text-properties fo:color="#00a65d" style:text-line-through-style="none" style:text-line-through-type="none" officeooo:rsid="000a7005"/>
    </style:style>
    <style:style style:name="T22" style:family="text">
      <style:text-properties fo:color="#00a65d" style:text-line-through-style="none" style:text-line-through-type="none" fo:font-style="italic" officeooo:rsid="000a7005" style:font-style-asian="italic" style:font-style-complex="italic"/>
    </style:style>
    <style:style style:name="T23" style:family="text">
      <style:text-properties fo:color="#00a65d" style:text-line-through-style="none" style:text-line-through-type="none" officeooo:rsid="000d32b5"/>
    </style:style>
    <style:style style:name="T24" style:family="text">
      <style:text-properties fo:color="#00a65d" officeooo:rsid="000a7005"/>
    </style:style>
    <style:style style:name="T25" style:family="text">
      <style:text-properties fo:color="#00a65d" fo:font-style="italic" officeooo:rsid="000a7005" style:font-style-asian="italic" style:font-style-complex="italic"/>
    </style:style>
    <style:style style:name="T26" style:family="text">
      <style:text-properties fo:color="#00a65d" fo:font-size="16pt" officeooo:rsid="000bedd6" style:font-size-asian="16pt" style:font-size-complex="16pt"/>
    </style:style>
    <style:style style:name="T27" style:family="text">
      <style:text-properties fo:color="#00a65d" fo:font-size="16pt" style:text-underline-style="solid" style:text-underline-width="auto" style:text-underline-color="font-color" officeooo:rsid="000bedd6" style:text-underline-mode="continuous" style:text-overline-mode="continuous" style:text-line-through-mode="continuous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équence 3<text:tab/><text:tab/><text:tab/><text:tab/><text:tab/><text:tab/><text:tab/><text:tab/><text:tab/><text:tab/> <text:s text:c="2"/>Latin, Terminale</text:p>
      <text:p text:style-name="Standard"/>
      <text:p text:style-name="P2">Texte 1 : « Eloge d'Epicure » p. 36</text:p>
      <text:p text:style-name="Standard"><text:span text:style-name="Police_20_par_20_défaut"><text:span text:style-name="T1">Consignes </text:span></text:span>:</text:p>
      <text:p text:style-name="Standard">1. Annotez le texte selon le code suivant :</text:p>
      <text:p text:style-name="Standard">Surligner les <text:span text:style-name="Police_20_par_20_défaut"><text:span text:style-name="T2">verbes conjugués</text:span></text:span></text:p>
      <text:p text:style-name="Standard">Soulignez les <text:span text:style-name="Police_20_par_20_défaut"><text:span text:style-name="T3">sujets</text:span></text:span> de ces verbes</text:p>
      <text:p text:style-name="Standard">Faîtes apparaître en bleu les <text:span text:style-name="Police_20_par_20_défaut"><text:span text:style-name="T4">COD</text:span></text:span></text:p>
      <text:p text:style-name="Standard">Surlignez les <text:span text:style-name="Police_20_par_20_défaut"><text:span text:style-name="T5">participes</text:span></text:span></text:p>
      <text:p text:style-name="Standard">Surlignez les <text:span text:style-name="Police_20_par_20_défaut"><text:span text:style-name="T6">gérondifs et adjectifs verbaux</text:span></text:span></text:p>
      <text:p text:style-name="Standard">Surlignez les <text:span text:style-name="Police_20_par_20_défaut"><text:span text:style-name="T7">conjonctions de subordination</text:span></text:span>.</text:p>
      <text:p text:style-name="Standard">2.Répondez aux questions qui se trouvent dans les commentaires.</text:p>
      <text:p text:style-name="Standard">3. Proposez votre traduction</text:p>
      <text:p text:style-name="Standard"/>
      <text:p text:style-name="P3">Pour vous aider :</text:p>
      <text:p text:style-name="Standard">- Figurent dans le texte à analyser des segments de phrase entre crochets : il s’agit de propositions subordonnées. Il vous est donc facile de repérer la proposition principale qui, elle, n’est donc pas entre crochets…</text:p>
      <text:p text:style-name="Standard">- Les pages de grammaire à la fin de votre manuel.</text:p>
      <text:p text:style-name="Standard">- Une grammaire en ligne : <text:a xlink:type="simple" xlink:href="http://bcs.fltr.ucl.ac.be/GRAMM/001.tabgram.html" office:target-frame-name="_top" xlink:show="replace" text:style-name="Internet_20_link" text:visited-style-name="Visited_20_Internet_20_Link">http://bcs.fltr.ucl.ac.be/GRAMM/001.tabgram.html</text:a></text:p>
      <text:p text:style-name="Standard">- Le site Lutèce pour trouver notre texte, une traduction juxtalinéaire et une traduction universitaire : <text:a xlink:type="simple" xlink:href="http://fleche.org/lutece/" office:target-frame-name="_top" xlink:show="replace" text:style-name="Internet_20_link" text:visited-style-name="Visited_20_Internet_20_Link">http://fleche.org/lutece/</text:a></text:p>
      <text:p text:style-name="Standard">- Le Gaffiot en ligne : <text:a xlink:type="simple" xlink:href="https://www.lexilogos.com/latin/gaffiot.php" office:target-frame-name="_top" xlink:show="replace" text:style-name="Internet_20_link" text:visited-style-name="Visited_20_Internet_20_Link">https://www.lexilogos.com/latin/gaffiot.php</text:a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1</text:p>
            <text:p text:style-name="P4">2</text:p>
            <text:p text:style-name="P4">3</text:p>
            <text:p text:style-name="P4">4</text:p>
            <text:p text:style-name="P4">5</text:p>
            <text:p text:style-name="P4">6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7</text:p>
            <text:p text:style-name="P4">8</text:p>
            <text:p text:style-name="P4">9</text:p>
            <text:p text:style-name="P4">10</text:p>
            <text:p text:style-name="P4"/>
            <text:p text:style-name="P4"/>
            <text:p text:style-name="P4"/>
            <text:p text:style-name="P4"/>
            <text:p text:style-name="P4"/>
            <text:p text:style-name="P4">11</text:p>
            <text:p text:style-name="P4">12</text:p>
            <text:p text:style-name="P4">13</text:p>
            <text:p text:style-name="P4">14</text:p>
            <text:p text:style-name="P4">15</text:p>
            <text:p text:style-name="P4">16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17</text:p>
            <text:p text:style-name="P4">18</text:p>
            <text:p text:style-name="P4"/>
            <text:p text:style-name="P4"/>
          </table:table-cell>
          <table:table-cell table:style-name="Tableau1.A1" office:value-type="string">
            <text:p text:style-name="P6"><text:span text:style-name="Police_20_par_20_défaut"><text:span text:style-name="T8">[ Humana ante oculos </text:span></text:span><office:annotation office:name="0"><dc:creator>Auteur inconnu</dc:creator><dc:date>2020-03-24T12:54:00</dc:date><text:p>Sens de ce terme ?</text:p></office:annotation><text:span text:style-name="Police_20_par_20_défaut"><text:span text:style-name="T8">foede</text:span></text:span><office:annotation-end office:name="0"/><text:span text:style-name="Police_20_par_20_défaut"><text:span text:style-name="T8"> </text:span></text:span><office:annotation office:name="1"><dc:creator>Auteur inconnu</dc:creator><dc:date>2020-03-22T17:09:00</dc:date><text:p>Nature de ce mot ?</text:p></office:annotation><text:span text:style-name="Police_20_par_20_défaut"><text:span text:style-name="T8">cum</text:span></text:span><office:annotation-end office:name="1"/><text:span text:style-name="Police_20_par_20_défaut"><text:span text:style-name="T8"> vita </text:span></text:span><office:annotation office:name="2"><dc:creator>Auteur inconnu</dc:creator><dc:date>2020-03-22T17:09:00</dc:date><text:p>Temps et mode ?</text:p></office:annotation><text:span text:style-name="Police_20_par_20_défaut"><text:span text:style-name="T8">jaceret</text:span></text:span><office:annotation-end office:name="2"/><text:span text:style-name="Police_20_par_20_défaut"><text:span text:style-name="T8"><text:line-break/>in terris </text:span></text:span><office:annotation office:name="3"><dc:creator>Auteur inconnu</dc:creator><dc:date>2020-03-22T17:10:00</dc:date><text:p>Nature et cas de ce mot ?</text:p></office:annotation><text:span text:style-name="Police_20_par_20_défaut"><text:span text:style-name="T8">oppressa</text:span></text:span><office:annotation-end office:name="3"/><text:span text:style-name="Police_20_par_20_défaut"><text:span text:style-name="T8"> </text:span></text:span><office:annotation office:name="4"><dc:creator>Auteur inconnu</dc:creator><dc:date>2020-03-24T12:54:00</dc:date><text:p>Cas de ce terme ?</text:p></office:annotation><text:span text:style-name="Police_20_par_20_défaut"><text:span text:style-name="T8">gravi</text:span></text:span><office:annotation-end office:name="4"/><text:span text:style-name="Police_20_par_20_défaut"><text:span text:style-name="T8"> sub religione ],<text:line-break/>[ </text:span></text:span><office:annotation office:name="5"><dc:creator>Auteur inconnu</dc:creator><dc:date>2020-03-22T17:10:00</dc:date><text:p>Nature de la proposition entre crochets ?</text:p></office:annotation><text:span text:style-name="Police_20_par_20_défaut"><text:span text:style-name="T8">quae</text:span></text:span><office:annotation-end office:name="5"/><text:span text:style-name="Police_20_par_20_défaut"><text:span text:style-name="T8"> caput a caeli regionibus ostendebat<text:line-break/>horribili super aspectu mortalibus </text:span></text:span><office:annotation office:name="6"><dc:creator>Auteur inconnu</dc:creator><dc:date>2020-03-24T12:54:00</dc:date><text:p>Reconnaissez-vous cette forme ?</text:p></office:annotation><text:span text:style-name="Police_20_par_20_défaut"><text:span text:style-name="T8">instans</text:span></text:span><office:annotation-end office:name="6"/><text:span text:style-name="Police_20_par_20_défaut"><text:span text:style-name="T8"> <text:s/>]</text:span></text:span></text:p>
            <text:p text:style-name="P6"><text:span text:style-name="Police_20_par_20_défaut"><text:span text:style-name="T8">primum Graius homo mortalis tollere contra<text:line-break/>est oculos </text:span></text:span><office:annotation office:name="7"><dc:creator>Auteur inconnu</dc:creator><dc:date>2020-03-24T12:55:00</dc:date><text:p>Reconnaissez-vous cette forme ?</text:p></office:annotation><text:span text:style-name="Police_20_par_20_défaut"><text:span text:style-name="T8">ausus</text:span></text:span><office:annotation-end office:name="7"/><text:span text:style-name="Police_20_par_20_défaut"><text:span text:style-name="T8"> primusque obsistere contra ;</text:span></text:span></text:p>
            <text:p text:style-name="P4"/>
            <text:p text:style-name="P5">TRADUCTION DU PASSAGE :</text:p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Police_20_par_20_défaut"><text:span text:style-name="T8"><text:line-break/></text:span></text:span><text:soft-page-break/><text:span text:style-name="Police_20_par_20_défaut"><text:span text:style-name="T8">quem</text:span></text:span><text:span text:style-name="Appel_20_note_20_de_20_bas_20_de_20_p."><text:span text:style-name="T8"><text:note text:id="ftn1" text:note-class="footnote"><text:note-citation>1</text:note-citation><text:note-body><text:p text:style-name="Footnote">Quem : il s’agit d’un relatif de liason ; équivalent de <text:span text:style-name="Police_20_par_20_défaut"><text:span text:style-name="T14">et eum </text:span></text:span>(coordination + pronom démonstratif).</text:p></text:note-body></text:note></text:span></text:span><text:span text:style-name="Police_20_par_20_défaut"><text:span text:style-name="T8"> </text:span></text:span><office:annotation office:name="8"><dc:creator>Auteur inconnu</dc:creator><dc:date>2020-03-24T14:29:00</dc:date><text:p>Sens de neque (nec) dans une énumération ?</text:p></office:annotation><text:span text:style-name="Police_20_par_20_défaut"><text:span text:style-name="T8">neque</text:span></text:span><office:annotation-end office:name="8"/><text:span text:style-name="Police_20_par_20_défaut"><text:span text:style-name="T8"> fama deum</text:span></text:span><text:span text:style-name="Appel_20_note_20_de_20_bas_20_de_20_p."><text:span text:style-name="T8"><text:note text:id="ftn2" text:note-class="footnote"><text:note-citation>2</text:note-citation><text:note-body><text:p text:style-name="Footnote">Deum = deorum. Il de n’agit donc pas d’un accusatif singulier !</text:p></text:note-body></text:note></text:span></text:span><text:span text:style-name="Police_20_par_20_défaut"><text:span text:style-name="T8"> nec fulmina nec </text:span></text:span><office:annotation office:name="9"><dc:creator>Auteur inconnu</dc:creator><dc:date>2020-03-24T14:26:00</dc:date><text:p>Reconnaissez-vous cette forme ? Quel est son cas ?</text:p></office:annotation><text:span text:style-name="Police_20_par_20_défaut"><text:span text:style-name="T8">minitanti</text:span></text:span><office:annotation-end office:name="9"/><text:span text:style-name="Police_20_par_20_défaut"><text:span text:style-name="T8"><text:line-break/>murmure compressit</text:span></text:span><text:span text:style-name="Appel_20_note_20_de_20_bas_20_de_20_p."><text:span text:style-name="T8"><text:note text:id="ftn3" text:note-class="footnote"><text:note-citation>3</text:note-citation><text:note-body><text:p text:style-name="Footnote">Rappel : dans le cas d’un sujet composé de plusieurs élément, le verbe s’accorde en latin soit avec l’ensemble du sujet soit avec le dernier membre du sujet.</text:p></text:note-body></text:note></text:span></text:span><text:span text:style-name="Police_20_par_20_défaut"><text:span text:style-name="T8"> caelum, sed </text:span></text:span><office:annotation office:name="10"><dc:creator>Auteur inconnu</dc:creator><dc:date>2020-03-24T14:38:00</dc:date><text:p>Que signifie cette expression ?</text:p></office:annotation><text:span text:style-name="Police_20_par_20_défaut"><text:span text:style-name="T8">eo magis</text:span></text:span><office:annotation-end office:name="10"/><text:span text:style-name="Appel_20_note_20_de_20_bas_20_de_20_p."><text:span text:style-name="T8"><text:note text:id="ftn4" text:note-class="footnote"><text:note-citation>4</text:note-citation><text:note-body><text:p text:style-name="Footnote">Eo magis : à rechercher dans le Gaffiot par l’entrée « magis »...</text:p></text:note-body></text:note></text:span></text:span><text:span text:style-name="Police_20_par_20_défaut"><text:span text:style-name="T8"> acrem<text:line-break/>inritat animi virtutem</text:span></text:span><text:span text:style-name="Police_20_par_20_défaut"><text:span text:style-name="T8"><office:annotation><dc:creator>Auteur inconnu</dc:creator><dc:date>2020-03-24T14:39:00</dc:date><text:p>Comment allez-vous traduire ce mot qui a plusieurs sens, au vu de la fin de la phrase ?</text:p></office:annotation></text:span></text:span><text:span text:style-name="Police_20_par_20_défaut"><text:span text:style-name="T8">, [ effringere ut arta</text:span></text:span><text:span text:style-name="Police_20_par_20_défaut"><text:span text:style-name="T8"><office:annotation><dc:creator>Auteur inconnu</dc:creator><dc:date>2020-03-24T14:49:00</dc:date><text:p>Sens de artus, a, um ? Cas de ce mot ?</text:p></office:annotation></text:span></text:span><text:span text:style-name="Police_20_par_20_défaut"><text:span text:style-name="T8"><text:line-break/>naturae primus portarum claustra </text:span></text:span><office:annotation office:name="13"><dc:creator>Auteur inconnu</dc:creator><dc:date>2020-03-24T14:39:00</dc:date><text:p>Temps et mode de ce verbe ?</text:p></office:annotation><text:span text:style-name="Police_20_par_20_défaut"><text:span text:style-name="T8">cupiret</text:span></text:span><office:annotation-end office:name="13"/><text:span text:style-name="Police_20_par_20_défaut"><text:span text:style-name="T8"> ].</text:span></text:span></text:p>
            <text:p text:style-name="P4"/>
            <text:p text:style-name="P5">TRADUCTION DU PASSAGE :</text:p>
            <text:p text:style-name="P5"/>
            <text:p text:style-name="P5"/>
            <text:p text:style-name="P5"/>
            <text:p text:style-name="P7"><text:span text:style-name="Police_20_par_20_défaut"><text:span text:style-name="T8">Ergo vivida </text:span></text:span><text:span text:style-name="Police_20_par_20_défaut"><text:span text:style-name="T10">vis</text:span></text:span><text:span text:style-name="Police_20_par_20_défaut"><text:span text:style-name="T8"> animi </text:span></text:span><text:span text:style-name="Police_20_par_20_défaut"><text:span text:style-name="T12">pervicit </text:span></text:span><text:span text:style-name="Police_20_par_20_défaut"><text:span text:style-name="T8">et </text:span></text:span><office:annotation office:name="14"><dc:creator>Auteur inconnu</dc:creator><dc:date>2020-03-24T14:52:00</dc:date><text:p>« hors de »</text:p></office:annotation><text:span text:style-name="Police_20_par_20_défaut"><text:span text:style-name="T8">extra</text:span></text:span><office:annotation-end office:name="14"/><text:span text:style-name="Appel_20_note_20_de_20_bas_20_de_20_p."><text:span text:style-name="T8"><text:note text:id="ftn5" text:note-class="footnote"><text:note-citation>5</text:note-citation><text:note-body><text:p text:style-name="Footnote">Extra + acc.</text:p></text:note-body></text:note></text:span></text:span><text:span text:style-name="Police_20_par_20_défaut"><text:span text:style-name="T8"><text:line-break/></text:span></text:span><text:span text:style-name="Police_20_par_20_défaut"><text:span text:style-name="T12">processit </text:span></text:span><text:span text:style-name="Police_20_par_20_défaut"><text:span text:style-name="T8">longe </text:span></text:span><office:annotation office:name="15"><dc:creator>Auteur inconnu</dc:creator><dc:date>2020-03-24T14:54:00</dc:date><text:p>Participe passé utilisé comme adjectif</text:p></office:annotation><text:span text:style-name="Police_20_par_20_défaut"><text:span text:style-name="T13">flammantia</text:span></text:span><office:annotation-end office:name="15"/><text:span text:style-name="Police_20_par_20_défaut"><text:span text:style-name="T13"> </text:span></text:span><text:span text:style-name="Police_20_par_20_défaut"><text:span text:style-name="T8">moenia mundi<text:line-break/>atque </text:span></text:span><text:span text:style-name="Police_20_par_20_défaut"><text:span text:style-name="T15">omne immensum </text:span></text:span><text:span text:style-name="Police_20_par_20_défaut"><text:span text:style-name="T12">peragravit </text:span></text:span><text:span text:style-name="Police_20_par_20_défaut"><text:span text:style-name="T8">mente animoque,<text:line-break/>[unde </text:span></text:span><text:span text:style-name="Police_20_par_20_défaut"><text:span text:style-name="T9">(</text:span></text:span><text:span text:style-name="Police_20_par_20_défaut"><text:span text:style-name="T26">conj. sub</text:span></text:span><text:span text:style-name="Police_20_par_20_défaut"><text:span text:style-name="T9">)</text:span></text:span><text:span text:style-name="Police_20_par_20_défaut"><text:span text:style-name="T8"> </text:span></text:span><text:span text:style-name="Police_20_par_20_défaut"><text:span text:style-name="T12">refert </text:span></text:span><text:span text:style-name="Police_20_par_20_défaut"><text:span text:style-name="T8">nobis </text:span></text:span><text:span text:style-name="Police_20_par_20_défaut"><text:span text:style-name="T10">victor</text:span></text:span><text:span text:style-name="Police_20_par_20_défaut"><text:span text:style-name="T8">][ </text:span></text:span><text:span text:style-name="Police_20_par_20_défaut"><text:span text:style-name="T10">quid </text:span></text:span><text:span text:style-name="Police_20_par_20_défaut"><text:span text:style-name="T11">(</text:span></text:span><text:span text:style-name="Police_20_par_20_défaut"><text:span text:style-name="T27">conj. sub</text:span></text:span><text:span text:style-name="Police_20_par_20_défaut"><text:span text:style-name="T11">)</text:span></text:span><text:span text:style-name="Police_20_par_20_défaut"><text:span text:style-name="T8"> </text:span></text:span><text:span text:style-name="Police_20_par_20_défaut"><text:span text:style-name="T12">possit </text:span></text:span><text:span text:style-name="Police_20_par_20_défaut"><text:span text:style-name="T8">oriri</text:span></text:span><text:span text:style-name="Appel_20_note_20_de_20_bas_20_de_20_p."><text:span text:style-name="T8"><text:note text:id="ftn6" text:note-class="footnote"><text:note-citation>6</text:note-citation><text:note-body><text:p text:style-name="Footnote">Infinitif présent du verbe <text:span text:style-name="Police_20_par_20_défaut"><text:span text:style-name="T14">orior</text:span></text:span> (ce verbe a donné « orient » en français).</text:p></text:note-body></text:note></text:span></text:span><text:span text:style-name="Police_20_par_20_défaut"><text:span text:style-name="T8">],<text:line-break/>[</text:span></text:span><text:span text:style-name="Police_20_par_20_défaut"><text:span text:style-name="T10">quid</text:span></text:span><text:span text:style-name="Police_20_par_20_défaut"><text:span text:style-name="T8"> </text:span></text:span><text:span text:style-name="Police_20_par_20_défaut"><text:span text:style-name="T9">(</text:span></text:span><text:span text:style-name="Police_20_par_20_défaut"><text:span text:style-name="T26">conj. sub</text:span></text:span><text:span text:style-name="Police_20_par_20_défaut"><text:span text:style-name="T9">)</text:span></text:span><text:span text:style-name="Police_20_par_20_défaut"><text:span text:style-name="T12">nequeat</text:span></text:span><text:span text:style-name="Police_20_par_20_défaut"><text:span text:style-name="T8">],[ </text:span></text:span><text:span text:style-name="Police_20_par_20_défaut"><text:span text:style-name="T10">finita potestas</text:span></text:span><text:span text:style-name="Police_20_par_20_défaut"><text:span text:style-name="T8"> denique</text:span></text:span><text:span text:style-name="Appel_20_note_20_de_20_bas_20_de_20_p."><text:span text:style-name="T8"><text:note text:id="ftn7" text:note-class="footnote"><text:note-citation>7</text:note-citation><text:note-body><text:p text:style-name="Footnote">Denique : enfin.</text:p></text:note-body></text:note></text:span></text:span><text:span text:style-name="Police_20_par_20_défaut"><text:span text:style-name="T8"> cuique</text:span></text:span><text:span text:style-name="Police_20_par_20_défaut"><text:span text:style-name="T8"><office:annotation><dc:creator>Auteur inconnu</dc:creator><dc:date>2020-03-24T15:02:00</dc:date><text:p>« pour chaque chose »</text:p><text:p>Cas = datif singulier de quidque</text:p></office:annotation></text:span></text:span><text:span text:style-name="Appel_20_note_20_de_20_bas_20_de_20_p."><text:span text:style-name="T8"><text:note text:id="ftn8" text:note-class="footnote"><text:note-citation>8</text:note-citation><text:note-body><text:p text:style-name="Footnote">Chercher dans le Gaffiot le terme <text:span text:style-name="Police_20_par_20_défaut"><text:span text:style-name="T14">quisque </text:span></text:span>(il se décline pour donner <text:span text:style-name="Police_20_par_20_défaut"><text:span text:style-name="T14">cuique</text:span></text:span>)</text:p></text:note-body></text:note></text:span></text:span><text:span text:style-name="Police_20_par_20_défaut"><text:span text:style-name="T8"><text:line-break/>quanam</text:span></text:span><text:span text:style-name="Appel_20_note_20_de_20_bas_20_de_20_p."><text:span text:style-name="T8"><text:note text:id="ftn9" text:note-class="footnote"><text:note-citation>9</text:note-citation><text:note-body><text:p text:style-name="Standard"><text:span text:style-name="Police_20_par_20_défaut"><text:span text:style-name="T16"><text:s text:c="5"/>Quisnam, quidnam : qui donc ? Quoi donc ? (pronom interrogatif) / <text:s/>Ici associé à </text:span></text:span><text:span text:style-name="Police_20_par_20_défaut"><text:span text:style-name="T17">ratione</text:span></text:span><text:span text:style-name="Police_20_par_20_défaut"><text:span text:style-name="T16"> (= adjectif interrogatif).</text:span></text:span></text:p></text:note-body></text:note></text:span></text:span><text:span text:style-name="Police_20_par_20_défaut"><text:span text:style-name="T8"> </text:span></text:span><text:span text:style-name="Police_20_par_20_défaut"><text:span text:style-name="T9">(</text:span></text:span><text:span text:style-name="Police_20_par_20_défaut"><text:span text:style-name="T26">conj. sub</text:span></text:span><text:span text:style-name="Police_20_par_20_défaut"><text:span text:style-name="T9">)</text:span></text:span><text:span text:style-name="Police_20_par_20_défaut"><text:span text:style-name="T12">sit </text:span></text:span><text:span text:style-name="Police_20_par_20_défaut"><text:span text:style-name="T8">ratione</text:span></text:span><text:span text:style-name="Appel_20_note_20_de_20_bas_20_de_20_p."><text:span text:style-name="T8"><text:note text:id="ftn10" text:note-class="footnote"><text:note-citation>10</text:note-citation><text:note-body><text:p text:style-name="Footnote">Ratio, onis, f : ici, théorie, principe.</text:p></text:note-body></text:note></text:span></text:span><text:span text:style-name="Police_20_par_20_défaut"><text:span text:style-name="T8"> atque alte</text:span></text:span><text:span text:style-name="Appel_20_note_20_de_20_bas_20_de_20_p."><text:span text:style-name="T8"><text:note text:id="ftn11" text:note-class="footnote"><text:note-citation>11</text:note-citation><text:note-body><text:p text:style-name="Footnote">Alte : profondément, ai loin.</text:p></text:note-body></text:note></text:span></text:span><text:span text:style-name="Police_20_par_20_défaut"><text:span text:style-name="T8"> </text:span></text:span><text:span text:style-name="Police_20_par_20_défaut"><text:span text:style-name="T10">terminus</text:span></text:span><text:span text:style-name="Police_20_par_20_défaut"><text:span text:style-name="T8"> </text:span></text:span><office:annotation office:name="17"><dc:creator>Auteur inconnu</dc:creator><dc:date>2020-03-24T15:01:00</dc:date><text:p>« étant attaché »</text:p></office:annotation><text:span text:style-name="Police_20_par_20_défaut"><text:span text:style-name="T13">haerens</text:span></text:span><office:annotation-end office:name="17"/><text:span text:style-name="Police_20_par_20_défaut"><text:span text:style-name="T8">].<text:line-break/></text:span></text:span></text:p>
            <text:p text:style-name="P5">TRADUCTION DU PASSAGE :</text:p>
            <text:p text:style-name="P8">Donc la force vive de <text:span text:style-name="T18">l’ </text:span><text:span text:style-name="T21">(son)</text:span>esprit remporta une victoire totale <text:span text:style-name="T24">(</text:span><text:span text:style-name="T25">mieux </text:span><text:span text:style-name="T24">: vainquit ou fut victorieuse)</text:span><text:span text:style-name="T19"> </text:span>et s’avança au loin hors des remparts enflammés du monde et parcouru le tout immense par l’esprit et la pensée, d’où <text:span text:style-name="T18">le </text:span>vainqueur, <text:span text:style-name="T24">il </text:span>nous rapporte ce qui peut naître, ce qui ne peut pas, et enfin <text:span text:style-name="T24">pour</text:span><text:span text:style-name="T19"> </text:span>quelle <text:span text:style-name="T18">est</text:span> <text:span text:style-name="T18">la</text:span> raison <text:span text:style-name="T18">pour que</text:span> le pouvoir <text:span text:style-name="T18">soit</text:span> <text:span text:style-name="T24">est</text:span><text:span text:style-name="T19"> </text:span>limité pour chaque chose et <text:span text:style-name="T24">qu’il y a une</text:span><text:span text:style-name="T19"> </text:span><text:span text:style-name="T18">la</text:span> fin qui y est profondément <text:span text:style-name="T18">attachée</text:span><text:span text:style-name="T20"> </text:span><text:span text:style-name="T23">fixée.</text:span></text:p>
            <text:p text:style-name="P5"/>
            <text:p text:style-name="P5"><text:soft-page-break/></text:p>
            <text:p text:style-name="P5"/>
            <text:p text:style-name="P5"/>
            <text:p text:style-name="P4"/>
            <text:p text:style-name="P6"><text:span text:style-name="Police_20_par_20_défaut"><text:span text:style-name="T8">Quare</text:span></text:span><text:span text:style-name="Appel_20_note_20_de_20_bas_20_de_20_p."><text:span text:style-name="T8"><text:note text:id="ftn12" text:note-class="footnote"><text:note-citation>12</text:note-citation><text:note-body><text:p text:style-name="Footnote">Quare : c’est pourquoi.</text:p></text:note-body></text:note></text:span></text:span><text:span text:style-name="Police_20_par_20_défaut"><text:span text:style-name="T8"> religio pedibus </text:span></text:span><office:annotation office:name="18"><dc:creator>Auteur inconnu</dc:creator><dc:date>2020-03-24T15:08:00</dc:date><text:p>Nature de ce mot ? Cas ?</text:p></office:annotation><text:span text:style-name="Police_20_par_20_défaut"><text:span text:style-name="T8">subjecta</text:span></text:span><office:annotation-end office:name="18"/><text:span text:style-name="Police_20_par_20_défaut"><text:span text:style-name="T8"> vicissim<text:line-break/></text:span></text:span><office:annotation office:name="19"><dc:creator>Auteur inconnu</dc:creator><dc:date>2020-03-24T15:08:00</dc:date><text:p>Temps primitifs de ce verbe ?</text:p></office:annotation><text:span text:style-name="Police_20_par_20_défaut"><text:span text:style-name="T8">opteritur</text:span></text:span><office:annotation-end office:name="19"/><text:span text:style-name="Police_20_par_20_défaut"><text:span text:style-name="T8">, nos exaequat victoria caelo.</text:span></text:span></text:p>
            <text:p text:style-name="P4"/>
            <text:p text:style-name="P5">TRADUCTION DU PASSAGE :</text:p>
            <text:p text:style-name="P5"/>
            <text:p text:style-name="P5"/>
            <text:p text:style-name="P5"/>
            <text:p text:style-name="P6"><text:span text:style-name="Police_20_par_20_défaut"><text:span text:style-name="T8">Lucrèce, </text:span></text:span><text:span text:style-name="Police_20_par_20_défaut"><text:span text:style-name="T14">De Rerum Natura </text:span></text:span><text:span text:style-name="Police_20_par_20_défaut"><text:span text:style-name="T2">(Livre I, vers 62 à 79)</text:span></text:span>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Pied_20_de_20_page_20_Car" style:display-name="Pied de page Car" style:family="text" style:parent-style-name="Police_20_par_20_défaut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background-color="#b2b2b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ROUPE n°3 / Noms des élèves : Seundeuce, Irène, Georgia et Lou-Salomé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HF Fournier</meta:initial-creator>
    <meta:creation-date>2020-03-29T20:49:00Z</meta:creation-date>
    <dc:date>2020-04-01T15:04:38.018000000</dc:date>
    <meta:editing-cycles>8</meta:editing-cycles>
    <meta:editing-duration>PT54M32S</meta:editing-duration>
    <meta:document-statistic meta:table-count="1" meta:image-count="0" meta:object-count="0" meta:page-count="3" meta:paragraph-count="60" meta:word-count="548" meta:character-count="3299" meta:non-whitespace-character-count="2789"/>
    <meta:template xlink:type="simple" xlink:actuate="onRequest" xlink:title="" xlink:href="Normal"/>
  </office:meta>
</office:document-meta>
</file>