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3.34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835cm"/>
    </style:style>
    <style:style style:name="gr4" style:family="graphic" style:parent-style-name="standard">
      <style:graphic-properties draw:stroke="none" draw:fill="none" fo:min-height="13.787cm"/>
    </style:style>
    <style:style style:name="gr5" style:family="graphic" style:parent-style-name="standard">
      <style:graphic-properties draw:stroke="none" draw:fill="none" fo:min-height="14.287cm"/>
    </style:style>
    <style:style style:name="gr6" style:family="graphic" style:parent-style-name="standard">
      <style:graphic-properties draw:stroke="none" draw:fill="none" fo:min-height="14.813cm"/>
    </style:style>
    <style:style style:name="gr7" style:family="graphic" style:parent-style-name="standard">
      <style:graphic-properties draw:stroke="none" draw:fill="none" fo:min-height="9.377cm"/>
    </style:style>
    <style:style style:name="gr8" style:family="graphic" style:parent-style-name="standard">
      <style:graphic-properties draw:stroke="none" draw:fill="none" fo:min-height="10.377cm"/>
    </style:style>
    <style:style style:name="gr9" style:family="graphic" style:parent-style-name="standard">
      <style:graphic-properties draw:stroke="none" draw:fill="none" fo:min-height="10.919cm"/>
    </style:style>
    <style:style style:name="gr10" style:family="graphic" style:parent-style-name="standard">
      <style:graphic-properties draw:stroke="none" draw:fill="none" fo:min-height="11.919cm"/>
    </style:style>
    <style:style style:name="gr11" style:family="graphic" style:parent-style-name="standard">
      <style:graphic-properties draw:stroke="none" draw:fill="none" fo:min-height="6.904cm"/>
    </style:style>
    <style:style style:name="gr12" style:family="graphic" style:parent-style-name="standard">
      <style:graphic-properties draw:stroke="none" draw:fill="none" fo:min-height="14.25cm"/>
    </style:style>
    <style:style style:name="gr13" style:family="graphic" style:parent-style-name="standard">
      <style:graphic-properties draw:stroke="none" draw:fill="none" fo:min-height="9.877cm"/>
    </style:style>
    <style:style style:name="gr14" style:family="graphic" style:parent-style-name="standard">
      <style:graphic-properties draw:stroke="none" draw:fill="none" fo:min-height="11.932cm"/>
    </style:style>
    <style:style style:name="gr15" style:family="graphic" style:parent-style-name="standard">
      <style:graphic-properties draw:stroke="none" draw:fill="none" fo:min-height="11.4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style:text-autospace="none"/>
    </style:style>
    <style:style style:name="P2" style:family="paragraph">
      <style:paragraph-properties fo:line-height="150%" style:text-autospace="none"/>
    </style:style>
    <style:style style:name="P3" style:family="paragraph">
      <style:paragraph-properties style:text-autospace="none"/>
      <style:text-properties fo:color="#000080" fo:font-family="'ComicSansMS,Bold'" style:font-family-generic="swiss" fo:font-size="20pt" fo:font-weight="bold" style:font-family-asian="'ComicSansMS,Bold'" style:font-family-generic-asian="swiss" style:font-size-asian="20pt" style:font-weight-asian="bold" style:font-family-complex="'ComicSansMS,Bold'" style:font-family-generic-complex="swiss" style:font-size-complex="11.3999996185303pt" style:font-weight-complex="bold"/>
    </style:style>
    <style:style style:name="T1" style:family="text">
      <style:text-properties fo:color="#000080" fo:font-family="'ComicSansMS,Bold'" style:font-family-generic="swiss" fo:font-size="20pt" fo:font-weight="bold" style:font-family-asian="'ComicSansMS,Bold'" style:font-family-generic-asian="swiss" style:font-size-asian="20pt" style:font-weight-asian="bold" style:font-family-complex="'ComicSansMS,Bold'" style:font-family-generic-complex="swiss" style:font-size-complex="11.3999996185303pt" style:font-weight-complex="bold"/>
    </style:style>
    <style:style style:name="T2" style:family="text">
      <style:text-properties fo:color="#000080" fo:font-family="'ComicSansMS,Bold'" style:font-family-generic="swiss" fo:font-size="24pt" fo:font-weight="bold" style:font-family-asian="'ComicSansMS,Bold'" style:font-family-generic-asian="swiss" style:font-size-asian="24pt" style:font-weight-asian="bold" style:font-family-complex="'ComicSansMS,Bold'" style:font-family-generic-complex="swiss" style:font-size-complex="24pt" style:font-weight-complex="bold"/>
    </style:style>
    <style:style style:name="T3" style:family="text">
      <style:text-properties fo:color="#000000" fo:font-family="ComicSansMS" style:font-family-generic="script" fo:font-size="24pt" style:font-family-asian="ComicSansMS" style:font-family-generic-asian="script" style:font-size-asian="24pt" style:font-family-complex="ComicSansMS" style:font-family-generic-complex="script" style:font-size-complex="24pt"/>
    </style:style>
    <style:style style:name="T4" style:family="text">
      <style:text-properties fo:color="#000080" fo:font-family="'ComicSansMS,Bold'" style:font-family-generic="swiss" fo:font-size="22pt" fo:font-weight="bold" style:font-family-asian="'ComicSansMS,Bold'" style:font-family-generic-asian="swiss" style:font-size-asian="22pt" style:font-weight-asian="bold" style:font-family-complex="'ComicSansMS,Bold'" style:font-family-generic-complex="swiss" style:font-size-complex="22pt" style:font-weight-complex="bold"/>
    </style:style>
    <style:style style:name="T5" style:family="text">
      <style:text-properties fo:color="#000000" fo:font-family="ComicSansMS" style:font-family-generic="script" fo:font-size="22pt" style:font-family-asian="ComicSansMS" style:font-family-generic-asian="script" style:font-size-asian="22pt" style:font-family-complex="ComicSansMS" style:font-family-generic-complex="script" style:font-size-complex="22pt"/>
    </style:style>
    <style:style style:name="T6" style:family="text">
      <style:text-properties fo:color="#000000" fo:font-family="ComicSansMS" style:font-family-generic="script" fo:font-size="22pt" fo:font-style="italic" style:font-family-asian="ComicSansMS" style:font-family-generic-asian="script" style:font-size-asian="22pt" style:font-style-asian="italic" style:font-family-complex="ComicSansMS" style:font-family-generic-complex="script" style:font-size-complex="22pt" style:font-style-complex="italic"/>
    </style:style>
    <style:style style:name="T7" style:family="text">
      <style:text-properties fo:color="#000000" fo:font-family="ComicSansMS" style:font-family-generic="script" fo:font-size="20pt" style:font-family-asian="ComicSansMS" style:font-family-generic-asian="script" style:font-size-asian="20pt" style:font-family-complex="ComicSansMS" style:font-family-generic-complex="script" style:font-size-complex="11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3" draw:layer="layout" svg:width="23.087cm" svg:height="13.597cm" svg:x="2.5cm" svg:y="4.5cm">
          <draw:text-box>
            <text:p text:style-name="P1"><text:span text:style-name="T1">1. WELCHE SCHULFÄCHER MACHEN DIR AM MEISTEN SPAß ?</text:span></text:p>
            <text:p text:style-name="P1"><text:span text:style-name="T1"/></text:p>
            <text:p text:style-name="P2"><text:span text:style-name="T2"><text:tab/></text:span><text:span text:style-name="T2">A </text:span><text:span text:style-name="T3">Mathe</text:span></text:p>
            <text:p text:style-name="P2"><text:span text:style-name="T2"><text:tab/></text:span><text:span text:style-name="T2">B </text:span><text:span text:style-name="T3">Deutsch und andere Sprachen</text:span></text:p>
            <text:p text:style-name="P2"><text:span text:style-name="T2"><text:tab/></text:span><text:span text:style-name="T2">C </text:span><text:span text:style-name="T3">Kunst und Musik</text:span></text:p>
            <text:p text:style-name="P2"><text:span text:style-name="T2"><text:tab/></text:span><text:span text:style-name="T2">D </text:span><text:span text:style-name="T3">Sozialkunde/Gemeinschaftskunde</text:span></text:p>
            <text:p text:style-name="P2"><text:span text:style-name="T2"><text:tab/></text:span><text:span text:style-name="T2">E </text:span><text:span text:style-name="T3">Physik und Chemie</text:span></text:p>
            <text:p text:style-name="P2"><text:span text:style-name="T2"><text:tab/></text:span><text:span text:style-name="T2">F </text:span><text:span text:style-name="T3">Gar kei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3" draw:layer="layout" svg:width="23.5cm" svg:height="13.085cm" svg:x="3.5cm" svg:y="3.5cm">
          <draw:text-box>
            <text:p text:style-name="P1"><text:span text:style-name="T4">2. WAS MEINST DU: WO LIEGEN DEINE STÄRKEN ?</text:span></text:p>
            <text:p text:style-name="P1"><text:span text:style-name="T1"/></text:p>
            <text:p text:style-name="P2"><text:span text:style-name="T4">A </text:span><text:span text:style-name="T5">Ich bin handwerklich begabt <text:s/></text:span><text:span text:style-name="T6">(manuel)</text:span></text:p>
            <text:p text:style-name="P2"><text:span text:style-name="T4">B </text:span><text:span text:style-name="T5">Ich kann gut mit Menschen umgehen</text:span></text:p>
            <text:p text:style-name="P2"><text:span text:style-name="T4">C </text:span><text:span text:style-name="T5">Ich bin gut in Mathe und in allem, was mit Zahlen zu tun hat</text:span></text:p>
            <text:p text:style-name="P2"><text:span text:style-name="T4">D </text:span><text:span text:style-name="T5">Ich kann gut musizieren oder malen</text:span></text:p>
            <text:p text:style-name="P2"><text:span text:style-name="T4">E </text:span><text:span text:style-name="T5">Ich kann meine Freunde gut von meiner Meinung überzeugen</text:span></text:p>
            <text:p text:style-name="P2"><text:span text:style-name="T4">F </text:span><text:span text:style-name="T5">Ich gehe Dingen so lange nach, bis ich die Lösung hab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4" draw:text-style-name="P3" draw:layer="layout" svg:width="21.5cm" svg:height="14.037cm" svg:x="4cm" svg:y="3cm">
          <draw:text-box>
            <text:p text:style-name="P1"><text:span text:style-name="T4">3. WELCHE SCHULFÄCHER MAGST DU GAR NICHT?</text:span></text:p>
            <text:p text:style-name="P1"><text:span text:style-name="T1"/></text:p>
            <text:p text:style-name="P2"><text:span text:style-name="T4"><text:tab/></text:span><text:span text:style-name="T4">A </text:span><text:span text:style-name="T5">Fremdsprachen</text:span></text:p>
            <text:p text:style-name="P2"><text:span text:style-name="T4"><text:tab/></text:span><text:span text:style-name="T4">B </text:span><text:span text:style-name="T5">Naturwissenschaften wie Bio, Physik oder Chemie</text:span></text:p>
            <text:p text:style-name="P2"><text:span text:style-name="T4"><text:tab/></text:span><text:span text:style-name="T4">C </text:span><text:span text:style-name="T5">Erdkunde</text:span></text:p>
            <text:p text:style-name="P2"><text:span text:style-name="T4"><text:tab/></text:span><text:span text:style-name="T4">D </text:span><text:span text:style-name="T5">Geschichte und Deutsch</text:span></text:p>
            <text:p text:style-name="P2"><text:span text:style-name="T4"><text:tab/></text:span><text:span text:style-name="T4">E </text:span><text:span text:style-name="T5">Musik und Kunst</text:span></text:p>
            <text:p text:style-name="P2"><text:span text:style-name="T4"><text:tab/></text:span><text:span text:style-name="T4">F </text:span><text:span text:style-name="T5">Alle, die irgendwie mit Technik zu tun hab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5" draw:text-style-name="P3" draw:layer="layout" svg:width="21cm" svg:height="14.537cm" svg:x="4.5cm" svg:y="3cm">
          <draw:text-box>
            <text:p text:style-name="P1"><text:span text:style-name="T4">4. WAS MACHST DU, WENN DU ALLEIN BIST ?</text:span></text:p>
            <text:p text:style-name="P1"><text:span text:style-name="T1"/></text:p>
            <text:p text:style-name="P2"><text:span text:style-name="T4">A </text:span><text:span text:style-name="T5">Ich lese Romane</text:span></text:p>
            <text:p text:style-name="P2"><text:span text:style-name="T4">B </text:span><text:span text:style-name="T5">Ich sitze an meinem Rechner und spiele</text:span></text:p>
            <text:p text:style-name="P2"><text:span text:style-name="T4">C </text:span><text:span text:style-name="T5">Ich surfe im Internet und informiere mich dort</text:span></text:p>
            <text:p text:style-name="P2"><text:span text:style-name="T4">D </text:span><text:span text:style-name="T5">Im Sommer bin ich gern in der Natur</text:span></text:p>
            <text:p text:style-name="P2"><text:span text:style-name="T4">E </text:span><text:span text:style-name="T5">Ich spiele Gitarre oder ein anderes Musikinstrument</text:span></text:p>
            <text:p text:style-name="P2"><text:span text:style-name="T4">F </text:span><text:span text:style-name="T5">Ich telefoniere mit Freund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6" draw:text-style-name="P3" draw:layer="layout" svg:width="23.468cm" svg:height="15.063cm" svg:x="2.5cm" svg:y="3.5cm">
          <draw:text-box>
            <text:p text:style-name="P1"><text:span text:style-name="T1">5. UND WAS MACHST DU GERN, WENN DU DICH MIT DEINEN FREUNDEN TRIFFST ?</text:span></text:p>
            <text:p text:style-name="P1"><text:span text:style-name="T1"/></text:p>
            <text:p text:style-name="P2"><text:span text:style-name="T4"><text:tab/></text:span><text:span text:style-name="T4">A </text:span><text:span text:style-name="T5">Ich organisiere einen Kino- oder DVD-Abend</text:span></text:p>
            <text:p text:style-name="P2"><text:span text:style-name="T4"><text:tab/></text:span><text:span text:style-name="T4">B </text:span><text:span text:style-name="T5">Abends weggehen</text:span></text:p>
            <text:p text:style-name="P2"><text:span text:style-name="T4"><text:tab/></text:span><text:span text:style-name="T4">C </text:span><text:span text:style-name="T5">Rumhängen</text:span></text:p>
            <text:p text:style-name="P2"><text:span text:style-name="T4"><text:tab/></text:span><text:span text:style-name="T4">D </text:span><text:span text:style-name="T5">Wir gehen ins Café und quatschen über Schule</text:span></text:p>
            <text:p text:style-name="P2"><text:span text:style-name="T4"><text:tab/></text:span><text:span text:style-name="T4">E </text:span><text:span text:style-name="T5">Wir gehen ins Freibad</text:span></text:p>
            <text:p text:style-name="P2"><text:span text:style-name="T4"><text:tab/></text:span><text:span text:style-name="T4">F </text:span><text:span text:style-name="T5">Shopp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7" draw:text-style-name="P3" draw:layer="layout" svg:width="20.5cm" svg:height="11.943cm" svg:x="5cm" svg:y="4.5cm">
          <draw:text-box>
            <text:p text:style-name="P1"><text:span text:style-name="T1">6. WAS MÖCHTEST DU GERN LERNEN ?</text:span></text:p>
            <text:p text:style-name="P1"><text:span text:style-name="T1"/></text:p>
            <text:p text:style-name="P2"><text:span text:style-name="T4">A </text:span><text:span text:style-name="T5">Wie ich ein Auto repariere</text:span></text:p>
            <text:p text:style-name="P2"><text:span text:style-name="T4">B </text:span><text:span text:style-name="T5">Wie man richtig gut fotografiert</text:span></text:p>
            <text:p text:style-name="P2"><text:span text:style-name="T4">C </text:span><text:span text:style-name="T5">Eine oder mehrere Fremdsprachen</text:span></text:p>
            <text:p text:style-name="P2"><text:span text:style-name="T4">D </text:span><text:span text:style-name="T5">Lernen nach der Schule? Nichts für mich!</text:span></text:p>
            <text:p text:style-name="P2"><text:span text:style-name="T4">E </text:span><text:span text:style-name="T5">Ich möchte mich mehr mit Computern beschäftigen</text:span></text:p>
            <text:p text:style-name="P2"><text:span text:style-name="T4">F </text:span><text:span text:style-name="T5">Wie ich Leute von meiner Meinung überzeugen kan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8" draw:text-style-name="P3" draw:layer="layout" svg:width="20.792cm" svg:height="11.097cm" svg:x="3.5cm" svg:y="3.5cm">
          <draw:text-box>
            <text:p text:style-name="P1"><text:span text:style-name="T1">7. WORAUF HAST DU ÜBERHAUPT KEINE LUST ?</text:span></text:p>
            <text:p text:style-name="P1"><text:span text:style-name="T1"/></text:p>
            <text:p text:style-name="P2"><text:span text:style-name="T1">A </text:span><text:span text:style-name="T7">Auf Arbeit draußen an der Luft</text:span></text:p>
            <text:p text:style-name="P2"><text:span text:style-name="T1">B </text:span><text:span text:style-name="T7">Auf Getippe am Computer</text:span></text:p>
            <text:p text:style-name="P2"><text:span text:style-name="T1">C </text:span><text:span text:style-name="T7">Auf irgendetwas mit Menschen</text:span></text:p>
            <text:p text:style-name="P2"><text:span text:style-name="T1">D </text:span><text:span text:style-name="T7">Mit Zahlen und Daten kann ich nichts anfangen</text:span></text:p>
            <text:p text:style-name="P2"><text:span text:style-name="T1">E </text:span><text:span text:style-name="T7">Auf irgendetwas Künstlerisches, egal ob Musik oder Kunst</text:span></text:p>
            <text:p text:style-name="P2"><text:span text:style-name="T1">F </text:span><text:span text:style-name="T7">Ich konnte Deutsch noch nie leid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9" draw:text-style-name="P3" draw:layer="layout" svg:width="20.851cm" svg:height="11.943cm" svg:x="3.5cm" svg:y="3.831cm">
          <draw:text-box>
            <text:p text:style-name="P1"><text:span text:style-name="T1">8. WORÜBER SPRICHST DU MIT DEINEN FREUNDEN ?</text:span></text:p>
            <text:p text:style-name="P1"><text:span text:style-name="T1"/></text:p>
            <text:p text:style-name="P2"><text:span text:style-name="T4">A </text:span><text:span text:style-name="T5">Über die neusten Computerspiele</text:span></text:p>
            <text:p text:style-name="P2"><text:span text:style-name="T4">B </text:span><text:span text:style-name="T5">Über Bücher, Musik und Kinofilme</text:span></text:p>
            <text:p text:style-name="P2"><text:span text:style-name="T4">C </text:span><text:span text:style-name="T5">Über Menschen, speziell das andere Geschlecht</text:span></text:p>
            <text:p text:style-name="P2"><text:span text:style-name="T4">D </text:span><text:span text:style-name="T5">Über News – Dinge, die in der Welt passiert sind</text:span></text:p>
            <text:p text:style-name="P2"><text:span text:style-name="T4">E </text:span><text:span text:style-name="T5">Sport, wie Fußball oder Tennis</text:span></text:p>
            <text:p text:style-name="P2"><text:span text:style-name="T4">F </text:span><text:span text:style-name="T5">Wir tauschen uns kaum a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0" draw:text-style-name="P3" draw:layer="layout" svg:width="19cm" svg:height="12.169cm" svg:x="5.5cm" svg:y="3.831cm">
          <draw:text-box>
            <text:p text:style-name="P1"><text:span text:style-name="T1">9. WELCHE MAGAZINE LIEST DU GERN ?</text:span></text:p>
            <text:p text:style-name="P1"><text:span text:style-name="T1"/></text:p>
            <text:p text:style-name="P2"><text:span text:style-name="T4">A </text:span><text:span text:style-name="T5">Wissensmagazine</text:span></text:p>
            <text:p text:style-name="P2"><text:span text:style-name="T4">B </text:span><text:span text:style-name="T5">Mode- und Kunstmagazine</text:span></text:p>
            <text:p text:style-name="P2"><text:span text:style-name="T4">C </text:span><text:span text:style-name="T5">Sudoku- und Rätselhefte</text:span></text:p>
            <text:p text:style-name="P2"><text:span text:style-name="T4">D </text:span><text:span text:style-name="T5">Computermagazine</text:span></text:p>
            <text:p text:style-name="P2"><text:span text:style-name="T4">E </text:span><text:span text:style-name="T5">Ich lese gar nichts</text:span></text:p>
            <text:p text:style-name="P2"><text:span text:style-name="T4">F </text:span><text:span text:style-name="T5">Alles über Stars und Sternchen – sowie Comic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1" draw:text-style-name="P3" draw:layer="layout" svg:width="21.343cm" svg:height="11.943cm" svg:x="3.451cm" svg:y="5.386cm">
          <draw:text-box>
            <text:p text:style-name="P1"><text:span text:style-name="T1">10. WELCHE FERNSEHSENDUNGEN SCHAUST DU GERN ?</text:span></text:p>
            <text:p text:style-name="P1"><text:span text:style-name="T1"/></text:p>
            <text:p text:style-name="P2"><text:span text:style-name="T4"><text:tab/></text:span><text:span text:style-name="T4">A </text:span><text:span text:style-name="T5">Serien und Filme</text:span></text:p>
            <text:p text:style-name="P2"><text:span text:style-name="T4"><text:tab/></text:span><text:span text:style-name="T4">B </text:span><text:span text:style-name="T5">Nachrichten und Dokumentationen</text:span></text:p>
            <text:p text:style-name="P2"><text:span text:style-name="T4"><text:tab/></text:span><text:span text:style-name="T4">C </text:span><text:span text:style-name="T5">Talkshows und Reality-Shows</text:span></text:p>
            <text:p text:style-name="P2"><text:span text:style-name="T4"><text:tab/></text:span><text:span text:style-name="T4">D </text:span><text:span text:style-name="T5">Musikkanäle</text:span></text:p>
            <text:p text:style-name="P2"><text:span text:style-name="T4"><text:tab/></text:span><text:span text:style-name="T4">E </text:span><text:span text:style-name="T5">Reportagen über Menschen</text:span></text:p>
            <text:p text:style-name="P2"><text:span text:style-name="T4"><text:tab/></text:span><text:span text:style-name="T4">F </text:span><text:span text:style-name="T5">Das, was gerade läuf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2" draw:text-style-name="P3" draw:layer="layout" svg:width="23.768cm" svg:height="14.5cm" svg:x="2.238cm" svg:y="2cm">
          <draw:text-box>
            <text:p text:style-name="P1"><text:span text:style-name="T1">11. WELCHEN SACHEN GEHST DU GERN AUF DEN GRUND?</text:span></text:p>
            <text:p text:style-name="P1"><text:span text:style-name="T1"/></text:p>
            <text:p text:style-name="P1"><text:span text:style-name="T1">A </text:span><text:span text:style-name="T7">Wenn ich etwas in der Zeitung lese, was mich interessiert, suche</text:span></text:p>
            <text:p text:style-name="P1"><text:span text:style-name="T7">ich nach mehr Infos im Internet oder in Büchern</text:span></text:p>
            <text:p text:style-name="P1"><text:span text:style-name="T1">B </text:span><text:span text:style-name="T7">Wenn mein Computer nicht funktioniert, bastele ich so lange daran</text:span></text:p>
            <text:p text:style-name="P1"><text:span text:style-name="T7">rum, bis er wieder geht</text:span></text:p>
            <text:p text:style-name="P1"><text:span text:style-name="T1">C </text:span><text:span text:style-name="T7">Ich kann ein Buch nicht weglegen, ich muss immer wissen, wie es</text:span></text:p>
            <text:p text:style-name="P1"><text:span text:style-name="T7">ausgeht</text:span></text:p>
            <text:p text:style-name="P1"><text:span text:style-name="T1">D </text:span><text:span text:style-name="T7">Höre ich etwas von einem Land, schaue ich in den Atlas, um zu</text:span></text:p>
            <text:p text:style-name="P1"><text:span text:style-name="T7">erfahren, wo es genau liegt</text:span></text:p>
            <text:p text:style-name="P1"><text:span text:style-name="T1">E </text:span><text:span text:style-name="T7">Wenn ich mit meinem Taschengeld nicht hinkomme, rechne ich meine</text:span></text:p>
            <text:p text:style-name="P1"><text:span text:style-name="T7">Ausgaben genau durch</text:span></text:p>
            <text:p text:style-name="P1"><text:span text:style-name="T1">F </text:span><text:span text:style-name="T7">Wenn es meinem Kumpel nicht gut geht, frage ich so lange nach, bis</text:span></text:p>
            <text:p text:style-name="P1"><text:span text:style-name="T7">ich weiß, was los is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3" draw:text-style-name="P3" draw:layer="layout" svg:width="25.381cm" svg:height="11.943cm" svg:x="1.5cm" svg:y="4cm">
          <draw:text-box>
            <text:p text:style-name="P1"><text:span text:style-name="T1">12. WELCHE HANDWERKLICHEN TÄTIGKEITEN MACHST DU GERN ?</text:span></text:p>
            <text:p text:style-name="P1"><text:span text:style-name="T1"/></text:p>
            <text:p text:style-name="P2"><text:span text:style-name="T4"><text:tab/></text:span><text:span text:style-name="T4">A </text:span><text:span text:style-name="T5">Gartenarbeit</text:span></text:p>
            <text:p text:style-name="P2"><text:span text:style-name="T4"><text:tab/></text:span><text:span text:style-name="T4">B </text:span><text:span text:style-name="T5">Ich mag gar keine handwerkliche Arbeit</text:span></text:p>
            <text:p text:style-name="P2"><text:span text:style-name="T4"><text:tab/></text:span><text:span text:style-name="T4">C </text:span><text:span text:style-name="T5">Mit Chemikalien herumexperimentieren</text:span></text:p>
            <text:p text:style-name="P2"><text:span text:style-name="T4"><text:tab/></text:span><text:span text:style-name="T4">D </text:span><text:span text:style-name="T5">Ist Computerarbeit eine handwerkliche Tätigkeit?</text:span></text:p>
            <text:p text:style-name="P2"><text:span text:style-name="T4"><text:tab/></text:span><text:span text:style-name="T4">E </text:span><text:span text:style-name="T5">Menschen pflegen und betreuen</text:span></text:p>
            <text:p text:style-name="P2"><text:span text:style-name="T4"><text:tab/></text:span><text:span text:style-name="T4">F </text:span><text:span text:style-name="T5">Malen, Zeichnen oder Handarbe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7" draw:text-style-name="P3" draw:layer="layout" svg:width="23.739cm" svg:height="12.577cm" svg:x="2.253cm" svg:y="4.5cm">
          <draw:text-box>
            <text:p text:style-name="P1"><text:span text:style-name="T1">13. WELCHE ARBEITSKLEIDUNG WÜRDEST DU GERN TRAGEN ?</text:span></text:p>
            <text:p text:style-name="P2"><text:span text:style-name="T4"/></text:p>
            <text:p text:style-name="P2"><text:span text:style-name="T4"><text:tab/></text:span><text:span text:style-name="T4">A </text:span><text:span text:style-name="T5">Eine Uniform wie bei der Polizei</text:span></text:p>
            <text:p text:style-name="P2"><text:span text:style-name="T4"><text:tab/></text:span><text:span text:style-name="T4">B </text:span><text:span text:style-name="T5">Einen Anzug mit Krawatte bzw. ein Kostüm</text:span></text:p>
            <text:p text:style-name="P2"><text:span text:style-name="T4"><text:tab/></text:span><text:span text:style-name="T4">C </text:span><text:span text:style-name="T5">Ist mir total egal</text:span></text:p>
            <text:p text:style-name="P2"><text:span text:style-name="T4"><text:tab/></text:span><text:span text:style-name="T4">D </text:span><text:span text:style-name="T5">Einen Blaumann und Schutzkleidung</text:span></text:p>
            <text:p text:style-name="P2"><text:span text:style-name="T4"><text:tab/></text:span><text:span text:style-name="T4">E </text:span><text:span text:style-name="T5">Ich will bei meinem eigenen Stil bleiben</text:span></text:p>
            <text:p text:style-name="P2"><text:span text:style-name="T4"><text:tab/></text:span><text:span text:style-name="T4">F </text:span><text:span text:style-name="T5">Einen weißen Kitt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4" draw:text-style-name="P3" draw:layer="layout" svg:width="18.022cm" svg:height="12.182cm" svg:x="6.478cm" svg:y="3.5cm">
          <draw:text-box>
            <text:p text:style-name="P1"><text:span text:style-name="T1">14. WIE REAGIERST DU AUF KRITIK ?</text:span></text:p>
            <text:p text:style-name="P1"><text:span text:style-name="T1"/></text:p>
            <text:p text:style-name="P2"><text:span text:style-name="T4"><text:tab/></text:span><text:span text:style-name="T4">A </text:span><text:span text:style-name="T5">Ich gehe auf die Wünsche des anderen ein</text:span></text:p>
            <text:p text:style-name="P2"><text:span text:style-name="T4"><text:tab/></text:span><text:span text:style-name="T4">B </text:span><text:span text:style-name="T5">Ich gehe beleidigt weg</text:span></text:p>
            <text:p text:style-name="P2"><text:span text:style-name="T4"><text:tab/></text:span><text:span text:style-name="T4">C </text:span><text:span text:style-name="T5">Ich lache darüber</text:span></text:p>
            <text:p text:style-name="P2"><text:span text:style-name="T4"><text:tab/></text:span><text:span text:style-name="T4">D </text:span><text:span text:style-name="T5">Ich diskutiere es aus</text:span></text:p>
            <text:p text:style-name="P2"><text:span text:style-name="T4"><text:tab/></text:span><text:span text:style-name="T4">E </text:span><text:span text:style-name="T5">Ich gebe Kritik zurück</text:span></text:p>
            <text:p text:style-name="P2"><text:span text:style-name="T4"><text:tab/></text:span><text:span text:style-name="T4">F </text:span><text:span text:style-name="T5">Ich versuche, daraus zu lern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5" draw:text-style-name="P3" draw:layer="layout" svg:width="22.824cm" svg:height="13.552cm" svg:x="2.71cm" svg:y="4cm">
          <draw:text-box>
            <text:p text:style-name="P1"><text:span text:style-name="T1">15. WIE LERNST DU AM LIEBSTEN IN DER SCHULE?</text:span></text:p>
            <text:p text:style-name="P1"><text:span text:style-name="T1"/></text:p>
            <text:p text:style-name="P2"><text:span text:style-name="T1">A </text:span><text:span text:style-name="T7">Mit meinen Schulkameraden zusammen</text:span></text:p>
            <text:p text:style-name="P2"><text:span text:style-name="T1">B </text:span><text:span text:style-name="T7">Allein für mich</text:span></text:p>
            <text:p text:style-name="P2"><text:span text:style-name="T1">C </text:span><text:span text:style-name="T7">Mit meinem besten Schulfreund zusammen</text:span></text:p>
            <text:p text:style-name="P2"><text:span text:style-name="T1">D </text:span><text:span text:style-name="T7">Ist mir egal!</text:span></text:p>
            <text:p text:style-name="P2"><text:span text:style-name="T1">E </text:span><text:span text:style-name="T7">Ich tue so, als ob ich in der Gruppe arbeite, lass aber die anderen</text:span></text:p>
            <text:p text:style-name="P2"><text:span text:style-name="T7">alles machen</text:span></text:p>
            <text:p text:style-name="P2"><text:span text:style-name="T1">F </text:span><text:span text:style-name="T7">Ich nehme an einer Gruppe teil, steuere aber alle Entscheidungen</text:span></text:p>
            <text:p text:style-name="P1"><text:span text:style-name="T7">ganz gena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cccc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odie Svaluto</meta:initial-creator>
    <meta:creation-date>2010-01-17T20:53:38.67</meta:creation-date>
    <meta:editing-duration>PT27M19S</meta:editing-duration>
    <meta:editing-cycles>12</meta:editing-cycles>
    <dc:date>2012-03-11T10:35:39.88</dc:date>
    <meta:generator>LibreOffice/3.4$Win32 LibreOffice_project/340m1$Build-302</meta:generator>
    <meta:document-statistic meta:object-count="66"/>
  </office:meta>
</office:document-meta>
</file>