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Courier New" svg:font-family="'Courier New'"/>
    <style:font-face style:name="Lucida Grande" svg:font-family="'Lucida Grande'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66ff99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212cm" fo:margin-bottom="0.212cm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635cm" fo:margin-right="0cm" fo:margin-top="0.212cm" fo:margin-bottom="0.212cm" fo:line-height="150%" fo:text-align="justify" style:justify-single-word="false" fo:text-indent="-0.635cm" style:auto-text-indent="false"/>
    </style:style>
    <style:style style:name="P3" style:family="paragraph" style:parent-style-name="Heading_20_1">
      <style:text-properties fo:color="#ff6600" style:text-underline-style="solid" style:text-underline-width="auto" style:text-underline-color="font-color"/>
    </style:style>
    <style:style style:name="P4" style:family="paragraph" style:parent-style-name="Text_20_body">
      <style:text-properties fo:color="#ff6600" style:text-underline-style="solid" style:text-underline-width="auto" style:text-underline-color="font-color"/>
    </style:style>
    <style:style style:name="P5" style:family="paragraph" style:parent-style-name="Text_20_body" style:list-style-name="L1">
      <style:paragraph-properties fo:margin-top="0.212cm" fo:margin-bottom="0.212cm" fo:line-height="150%" fo:text-align="justify" style:justify-single-word="false"/>
    </style:style>
    <style:style style:name="P6" style:family="paragraph" style:parent-style-name="Text_20_body" style:list-style-name="L2">
      <style:paragraph-properties fo:margin-top="0.212cm" fo:margin-bottom="0.212cm" fo:line-height="150%" fo:text-align="justify" style:justify-single-word="false"/>
    </style:style>
    <style:style style:name="P7" style:family="paragraph" style:parent-style-name="Text_20_body" style:list-style-name="L1">
      <style:paragraph-properties fo:margin-top="0.212cm" fo:margin-bottom="0.212cm" fo:line-height="150%" fo:text-align="justify" style:justify-single-word="false"/>
      <style:text-properties fo:color="#262626" style:font-name="Arial2" fo:font-size="14pt"/>
    </style:style>
    <style:style style:name="P8" style:family="paragraph" style:parent-style-name="Text_20_body">
      <style:paragraph-properties fo:margin-left="0cm" fo:margin-right="0cm" fo:margin-top="0.212cm" fo:margin-bottom="0.212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51cm" fo:margin-bottom="0.21cm" fo:line-height="150%" fo:text-align="justify" style:justify-single-word="false" fo:text-indent="0cm" style:auto-text-indent="false"/>
    </style:style>
    <style:style style:name="P10" style:family="paragraph" style:parent-style-name="Text_20_body" style:list-style-name="L4">
      <style:paragraph-properties fo:margin-left="0cm" fo:margin-right="0cm" fo:margin-top="0.711cm" fo:margin-bottom="0.21cm" fo:line-height="150%" fo:text-align="justify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.101cm" fo:margin-right="0cm" fo:margin-top="0.51cm" fo:margin-bottom="0.21cm" fo:line-height="150%" fo:text-align="justify" style:justify-single-word="false" fo:text-indent="0cm" style:auto-text-indent="false" style:page-number="auto"/>
    </style:style>
    <style:style style:name="T1" style:family="text">
      <style:text-properties fo:color="#0000ff" style:font-name="Arial2" fo:font-size="14pt" style:text-underline-style="none" fo:font-weight="bold"/>
    </style:style>
    <style:style style:name="T2" style:family="text">
      <style:text-properties fo:color="#0000ff" style:font-name="Arial2" fo:font-size="14pt" style:text-underline-style="none" fo:font-weight="bold" fo:background-color="transparent"/>
    </style:style>
    <style:style style:name="T3" style:family="text">
      <style:text-properties fo:color="#0000ff" style:font-name="Arial2" fo:font-size="14pt" style:text-underline-style="solid" style:text-underline-width="auto" style:text-underline-color="#ff3333" fo:font-weight="bold" fo:background-color="transparent"/>
    </style:style>
    <style:style style:name="T4" style:family="text">
      <style:text-properties fo:color="#0000ff" style:font-name="Wingdings" fo:font-size="16pt" style:text-underline-style="none" fo:font-weight="bold" fo:background-color="transparent" style:font-name-asian="Wingdings" style:font-size-asian="16pt" style:font-name-complex="Wingdings" style:font-size-complex="16pt"/>
    </style:style>
    <style:style style:name="T5" style:family="text">
      <style:text-properties fo:color="#0000ff" style:font-name="Wingdings" fo:font-size="16pt" style:text-underline-style="none" fo:font-weight="normal" fo:background-color="transparent" style:font-name-asian="Wingdings" style:font-size-asian="16pt" style:font-weight-asian="normal" style:font-name-complex="Wingdings" style:font-size-complex="16pt" style:font-weight-complex="normal"/>
    </style:style>
    <style:style style:name="T6" style:family="text">
      <style:text-properties fo:color="#111114"/>
    </style:style>
    <style:style style:name="T7" style:family="text">
      <style:text-properties fo:color="#111114" style:font-name="Arial2" fo:font-size="14pt"/>
    </style:style>
    <style:style style:name="T8" style:family="text">
      <style:text-properties fo:color="#111114" style:font-name="Arial2" fo:font-size="14pt" style:text-underline-style="solid" style:text-underline-width="auto" style:text-underline-color="font-color" fo:font-weight="bold"/>
    </style:style>
    <style:style style:name="T9" style:family="text">
      <style:text-properties fo:color="#111114" style:font-name="Arial2" fo:font-size="14pt" fo:font-weight="bold"/>
    </style:style>
    <style:style style:name="T10" style:family="text">
      <style:text-properties fo:color="#111114" style:font-name="Arial2" fo:font-size="14pt" style:text-underline-style="none"/>
    </style:style>
    <style:style style:name="T11" style:family="text">
      <style:text-properties fo:color="#111114" style:text-underline-style="none"/>
    </style:style>
    <style:style style:name="T12" style:family="text">
      <style:text-properties fo:color="#111114" style:font-name="Courier New" fo:font-size="14pt"/>
    </style:style>
    <style:style style:name="T13" style:family="text">
      <style:text-properties fo:color="#e36c0a" style:font-name="Arial2" fo:font-size="14pt" fo:font-weight="bold"/>
    </style:style>
    <style:style style:name="T14" style:family="text">
      <style:text-properties fo:font-variant="normal" fo:text-transform="none" fo:color="#262626" style:font-name="Arial2" fo:font-size="14pt"/>
    </style:style>
    <style:style style:name="T15" style:family="text">
      <style:text-properties fo:font-variant="normal" fo:text-transform="none" fo:color="#262626" style:font-name="Arial2" fo:font-size="14pt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111114" style:font-name="Courier New" fo:font-size="14pt"/>
    </style:style>
    <style:style style:name="T17" style:family="text">
      <style:text-properties fo:color="#262626" style:font-name="Arial2"/>
    </style:style>
    <style:style style:name="T18" style:family="text">
      <style:text-properties fo:color="#262626" style:font-name="Arial2" fo:font-size="14pt"/>
    </style:style>
    <style:style style:name="T19" style:family="text">
      <style:text-properties fo:color="#262626" style:font-name="Arial2" fo:font-size="14pt" fo:font-weight="bold"/>
    </style:style>
    <style:style style:name="T20" style:family="text">
      <style:text-properties fo:color="#262626" style:font-name="Arial2" fo:font-size="14pt" style:text-underline-style="solid" style:text-underline-width="auto" style:text-underline-color="font-color" fo:font-weight="bold"/>
    </style:style>
    <style:style style:name="T21" style:family="text">
      <style:text-properties fo:color="#262626" style:font-name="Arial2" style:text-underline-style="solid" style:text-underline-width="auto" style:text-underline-color="font-color" fo:font-weight="bold"/>
    </style:style>
    <style:style style:name="T22" style:family="text">
      <style:text-properties fo:color="#262626" style:font-name="Lucida Grande" fo:font-size="13pt"/>
    </style:style>
    <style:style style:name="T23" style:family="text">
      <style:text-properties fo:color="#ff0000"/>
    </style:style>
    <style:style style:name="T24" style:family="text">
      <style:text-properties fo:color="#ff0000" style:font-name="Wingdings" fo:font-size="16pt" style:text-underline-style="none" fo:font-weight="normal" style:font-name-asian="Wingdings" style:font-size-asian="16pt" style:font-weight-asian="normal" style:font-name-complex="Wingdings" style:font-size-complex="16pt" style:font-weight-complex="normal"/>
    </style:style>
    <style:style style:name="T25" style:family="text">
      <style:text-properties fo:color="#ff0000" style:font-name="Wingdings" fo:font-size="14pt" style:text-underline-style="none" fo:font-weight="normal" style:font-name-asian="Wingdings" style:font-weight-asian="normal" style:font-name-complex="Wingdings" style:font-weight-complex="normal"/>
    </style:style>
    <style:style style:name="T26" style:family="text">
      <style:text-properties fo:color="#ff0000" style:font-name="Arial2" fo:font-size="14pt" style:text-underline-style="solid" style:text-underline-width="auto" style:text-underline-color="font-color" fo:font-weight="bold"/>
    </style:style>
    <style:style style:name="T27" style:family="text">
      <style:text-properties fo:color="#ff0000" style:font-name="Arial2" fo:font-size="14pt" fo:font-weight="bold"/>
    </style:style>
    <style:style style:name="T28" style:family="text">
      <style:text-properties fo:color="#111111" style:font-name="Wingdings" fo:font-size="16pt" style:text-underline-style="none" fo:font-weight="normal" style:font-name-asian="Wingdings" style:font-size-asian="16pt" style:font-weight-asian="normal" style:font-name-complex="Wingdings" style:font-size-complex="16pt" style:font-weight-complex="normal"/>
    </style:style>
    <style:style style:name="T29" style:family="text">
      <style:text-properties fo:color="#111111" style:font-name="Wingdings" fo:font-size="16pt" style:text-underline-style="none" fo:font-weight="normal" fo:background-color="transparent" style:font-name-asian="Wingdings" style:font-size-asian="16pt" style:font-weight-asian="normal" style:font-name-complex="Wingdings" style:font-size-complex="16pt" style:font-weight-complex="normal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fo:color="#ff9900" style:font-name="Arial2" fo:font-size="14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3LVL1" text:bullet-char="">
        <style:list-level-properties text:min-label-width="0.635cm"/>
        <style:text-properties style:font-name="Wingdings1"/>
      </text:list-level-style-bullet>
      <text:list-level-style-bullet text:level="2" text:style-name="WW_5f_CharLFO3LVL2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_5f_CharLFO3LVL3" text:bullet-char="">
        <style:list-level-properties text:space-before="2.54cm" text:min-label-width="0.635cm"/>
        <style:text-properties style:font-name="Wingdings1"/>
      </text:list-level-style-bullet>
      <text:list-level-style-bullet text:level="4" text:style-name="WW_5f_CharLFO3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_5f_CharLFO3LVL6" text:bullet-char="">
        <style:list-level-properties text:space-before="6.35cm" text:min-label-width="0.635cm"/>
        <style:text-properties style:font-name="Wingdings1"/>
      </text:list-level-style-bullet>
      <text:list-level-style-bullet text:level="7" text:style-name="WW_5f_CharLFO3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_5f_CharLFO3LVL9" text:bullet-char="">
        <style:list-level-properties text:space-before="10.16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ICHE MÉTHODE « ETHERPAD »</text:h>
      <text:p text:style-name="P4"/>
      <text:p text:style-name="P1"><text:span text:style-name="T29"></text:span><text:span text:style-name="T4"> </text:span><text:span text:style-name="T3">Qu’est-ce que c’est </text:span><text:span text:style-name="T2">?</text:span><text:span text:style-name="T6"> </text:span><text:span text:style-name="T7">« Etherpad » est un outil collaboratif d’écriture en ligne : il vous permet de rédiger un texte à plusieurs.  </text:span></text:p>
      <text:p text:style-name="P11"><text:span text:style-name="T29"></text:span><text:span text:style-name="T5"> </text:span><text:span text:style-name="T3">Comment cela fonctionne-t-il </text:span><text:span text:style-name="T1">?</text:span><text:span text:style-name="T11"> </text:span><text:span text:style-name="T7">Vous écrivez tous </text:span><text:span text:style-name="T8">simultanément</text:span><text:span text:style-name="T7"> sur un même document (un « </text:span><text:a xlink:type="simple" xlink:href="http://etherpad.crdp.ac-versailles.fr/RE0tU7zxV9" text:style-name="Internet_20_link" text:visited-style-name="Visited_20_Internet_20_Link"><text:span text:style-name="T31">pad</text:span></text:a><text:span text:style-name="T13"> </text:span><text:span text:style-name="T7">»), chacun intervenant depuis son poste informatique. Les interventions des uns et des autres s’affichent </text:span><text:span text:style-name="T8">en direct</text:span><text:span text:style-name="T7">, avec une </text:span><text:span text:style-name="T8">couleur différente pour chaque utilisateur</text:span><text:span text:style-name="T7">.</text:span></text:p>
      <text:p text:style-name="P9"><text:span text:style-name="T29"></text:span><text:span text:style-name="T5"> </text:span><text:span text:style-name="T3">À quoi cela peut-il servir, par exemple</text:span><text:span text:style-name="T1"> ?</text:span><text:span text:style-name="T11"> </text:span><text:span text:style-name="T10"><text:s/></text:span></text:p>
      <text:p text:style-name="P2"><text:span text:style-name="T12">o</text:span><text:span text:style-name="T16">  </text:span><text:span text:style-name="T7">En français, on peut rédiger une </text:span><text:span text:style-name="T8">dictée à plusieurs</text:span><text:span text:style-name="T7">, pour s’entraîner à rédiger </text:span><text:span text:style-name="T8">une réponse à une question</text:span><text:span text:style-name="T7"> (la meilleure possible !), pour analyser ensemble la </text:span><text:span text:style-name="T8">structure grammaticale d’une phrase</text:span><text:span text:style-name="T7">, ou encore pour écrire une </text:span><text:span text:style-name="T8">rédaction</text:span><text:span text:style-name="T7"> ensemble ! </text:span></text:p>
      <text:p text:style-name="P2"><text:span text:style-name="T12">o</text:span><text:span text:style-name="T16">  </text:span><text:span text:style-name="T22">En technologie : à partir d’une vidéo, rédiger une liste de définitions (ex : les différents </text:span><text:span text:style-name="T7">éléments constitutifs d’un pont) ; rédiger la notice d’utilisation d’un objet technique. </text:span></text:p>
      <text:p text:style-name="P2"><text:span text:style-name="T12">o</text:span><text:span text:style-name="T16">  </text:span><text:span text:style-name="T22">En LV1, LV2, latin...  : traduire un texte tous ensemble. </text:span></text:p>
      <text:p text:style-name="P9"><text:span text:style-name="T29"></text:span><text:span text:style-name="T5"> </text:span><text:span text:style-name="T3">Étapes d’utilisation</text:span><text:span text:style-name="T6"> </text:span><text:span text:style-name="T9">: </text:span></text:p>
      <text:list xml:id="list4910496596700497943" text:style-name="L1">
        <text:list-item>
          <text:p text:style-name="P5"><text:span text:style-name="T18">Le professeur crée un document Etherpad par groupe, et en copie les </text:span><text:span text:style-name="T20">raccourcis</text:span><text:span text:style-name="T18"> renommés avec le nom du groupe dans un répertoire partagé (Echange ou Travail) auquel vous accédez depuis votre poste. </text:span></text:p>
        </text:list-item>
        <text:list-item>
          <text:p text:style-name="P5"><text:span text:style-name="T18">Chaque groupe </text:span><text:span text:style-name="T20">accède à son document</text:span><text:span text:style-name="T18">.</text:span></text:p>
        </text:list-item>
        <text:list-item>
          <text:p text:style-name="P5"><text:span text:style-name="T18">Chaque membre du groupe entre un </text:span><text:span text:style-name="T20">nom d’utilisateur identifiable</text:span><text:span text:style-name="T18"> dans la case « </text:span><text:span text:style-name="T20">Enter your name</text:span><text:span text:style-name="T18"> » : bannir les pseudos.</text:span></text:p>
        </text:list-item>
        <text:list-item>
          <text:p text:style-name="P7"><text:soft-page-break/>Les membres du groupe rédigent ensemble le contenu.  </text:p>
        </text:list-item>
        <text:list-item>
          <text:p text:style-name="P7">Chaque élève crée ensuite son document final dans le traitement de texte de son choix (Word / Libre Office). </text:p>
        </text:list-item>
        <text:list-item>
          <text:p text:style-name="P7">Il faut ensuite copier-coller le contenu du pad vers le traitement de texte et le mettre en forme. </text:p>
        </text:list-item>
      </text:list>
      <text:p text:style-name="P9"><text:span text:style-name="T24"></text:span><text:span text:style-name="T25"> </text:span><text:span text:style-name="T26">Règles d’utilisation</text:span><text:span text:style-name="T23"> </text:span><text:span text:style-name="T27">:</text:span><text:span text:style-name="T6"> </text:span></text:p>
      <text:list xml:id="list4667799780001066260" text:style-name="L2">
        <text:list-item>
          <text:p text:style-name="P6"><text:span text:style-name="T18">Si vous êtes plusieurs groupes, la discussion via le </text:span><text:span text:style-name="T20">chat</text:span><text:span text:style-name="T18"> vous permettra de travailler tous ensemble dans une ambiance calme : cet outil sert essentiellement à proposer des </text:span><text:span text:style-name="T20">modifications</text:span><text:span text:style-name="T18">, des </text:span><text:span text:style-name="T20">suppressions</text:span><text:span text:style-name="T18"> ou des </text:span><text:span text:style-name="T20">ajouts</text:span><text:span text:style-name="T18"> à ce qui a déjà été écrit. Au cas où vous seriez tentés d’en faire un autre usage, sachez que l’Ether Pad est équipé d’un autre outil, le « time slider », qui permet au créateur du pad (votre professeur) de lire tout ce que vous écrivez... </text:span></text:p>
        </text:list-item>
        <text:list-item>
          <text:p text:style-name="P6"><text:span text:style-name="T20">On ne doit pas effacer un texte dont on n’est pas l’auteur</text:span><text:span text:style-name="T18">. Il faut utiliser l’outil « </text:span><text:span text:style-name="T20">barrer le texte</text:span><text:span text:style-name="T19"> </text:span><text:span text:style-name="T18">» puis encourager l’auteur à le faire lui-même via le chat.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28"> </text:span><text:span text:style-name="T26">Autres idées d’utilisations de l’Ether Pad</text:span><text:span text:style-name="T23"> </text:span><text:span text:style-name="T18">:</text:span></text:p>
            <text:p text:style-name="P1"><text:span text:style-name="T14">Comme </text:span><text:span text:style-name="T15">cahier de brouillon</text:span><text:span text:style-name="T14"> et </text:span><text:span text:style-name="T15">bloc note personnel</text:span><text:span text:style-name="T14"> entre le domicile et le collège : il vous suffit pour cela de créer votre propre pad. </text:span></text:p>
            <text:p text:style-name="P1"><text:span text:style-name="T18">Pour des </text:span><text:span text:style-name="T20">devoirs en commun</text:span><text:span text:style-name="T18"> (rédaction de dialogue en langues par exemple), à distance depuis votre domicile ou ailleurs, en cas d’absence ou d’hospitalisation. Ceci à condition d’avoir établi un RDV préalable par email.</text:span></text:p>
          </table:table-cell>
        </table:table-row>
      </table:table>
      <text:list xml:id="list1468788454167870120" text:style-name="L4">
        <text:list-item>
          <text:p text:style-name="P10"><text:span text:style-name="Police_20_par_20_défaut"><text:span text:style-name="T30">B2i</text:span></text:span> : Grâce à vos activités sur l’etherpad, vous pouvez demander à votre professeur de valider l’aptitude du B2i n°2.4.0 : « je mets mes compétences informatiques au service d’une production collective »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/>
    <style:font-face style:name="Courier New" svg:font-family="'Courier New'"/>
    <style:font-face style:name="Lucida Grande" svg:font-family="'Lucida Grande'"/>
    <style:font-face style:name="OpenSymbol" svg:font-family="OpenSymbol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Arial1" fo:font-size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color="#ff3333" fo:font-size="16pt" fo:font-weight="bold" style:font-size-asian="115%" style:font-weight-asian="bold" style:font-size-complex="115%" style:font-weight-complex="normal"/>
    </style:style>
    <style:style style:name="Consignes" style:family="paragraph" style:parent-style-name="Text_20_body" style:default-outline-level="" style:list-style-name="" style:class="text">
      <style:text-properties style:text-overline-style="solid" style:text-overline-width="auto" style:text-overline-color="#ffff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Wingdings1" style:font-name-asian="SimSun" style:font-name-complex="Lucida Sans2"/>
    </style:style>
    <style:style style:name="WW_5f_CharLFO3LVL2" style:display-name="WW_CharLFO3LVL2" style:family="text">
      <style:text-properties style:font-name="Courier New1" style:font-name-complex="Courier New1"/>
    </style:style>
    <style:style style:name="WW_5f_CharLFO3LVL3" style:display-name="WW_CharLFO3LVL3" style:family="text">
      <style:text-properties style:font-name="Wingdings1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1" style:font-name-complex="Courier New1"/>
    </style:style>
    <style:style style:name="WW_5f_CharLFO3LVL6" style:display-name="WW_CharLFO3LVL6" style:family="text">
      <style:text-properties style:font-name="Wingdings1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1" style:font-name-complex="Courier New1"/>
    </style:style>
    <style:style style:name="WW_5f_CharLFO3LVL9" style:display-name="WW_CharLFO3LVL9" style:family="text">
      <style:text-properties style:font-name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51cm" fo:margin-bottom="1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1T18:01:54</meta:creation-date>
    <dc:title>Nouveau document</dc:title>
    <meta:editing-duration>PT27M4S</meta:editing-duration>
    <meta:editing-cycles>4</meta:editing-cycles>
    <meta:generator>OpenOffice/4.1.1$Unix OpenOffice.org_project/411m6$Build-9775</meta:generator>
    <meta:initial-creator>Bérénice SERPELLONI</meta:initial-creator>
    <dc:date>2014-11-26T17:28:58</dc:date>
    <dc:creator>Bérénice SERPELLONI</dc:creator>
    <meta:document-statistic meta:table-count="1" meta:image-count="0" meta:object-count="0" meta:page-count="2" meta:paragraph-count="21" meta:word-count="491" meta:character-count="2866"/>
    <meta:template xlink:type="simple" xlink:actuate="onRequest" xlink:title="Nouveau document" xlink:href="../../Library/Application%20Support/OpenOffice/4/user/template/Nouveau%20document1.ott" meta:date="2014-10-21T18:01:48"/>
  </office:meta>
</office:document-meta>
</file>