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75cm"/>
        </style:tab-stops>
      </style:paragraph-properties>
      <style:text-properties style:font-name="Lucida Sans Unicod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775cm"/>
        </style:tab-stops>
      </style:paragraph-properties>
      <style:text-properties style:font-name="Lucida Sans Unicode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775cm"/>
        </style:tab-stops>
      </style:paragraph-properties>
      <style:text-properties style:font-name="Lucida Sans Unicode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9.775cm"/>
        </style:tab-stops>
      </style:paragraph-properties>
      <style:text-properties style:font-name="Lucida Sans Unicode"/>
    </style:style>
    <style:style style:name="P5" style:family="paragraph" style:parent-style-name="Standard">
      <style:paragraph-properties>
        <style:tab-stops>
          <style:tab-stop style:position="9.775cm"/>
        </style:tab-stops>
      </style:paragraph-properties>
      <style:text-properties style:font-name="Lucida Sans Unicod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œur : Nord. <text:s text:c="2"/>Pique : Sud. <text:s text:c="3"/>Trèfle : Est. <text:s text:c="3"/>Carreau : Ouest</text:p>
      <text:p text:style-name="P1">J'ai tiré la carte suivante ________________________, à chaque étape je prendrai des informations en me tournant vers le ____________ . </text:p>
      <text:p text:style-name="P1"/>
      <text:p text:style-name="P1"><text:span text:style-name="T1">Objectif</text:span> : décrire son environnement proche. Le quartier du Val d'Argenteuil.</text:p>
      <text:p text:style-name="P1"><text:span text:style-name="T2">Pour décrire, on peut faire des phrases, utiliser des abréviations ou des symboles. Ta description servira pour un autre travail qui</text:span> <text:span text:style-name="T2"><text:s/>lui sera évalué. </text:span></text:p>
      <text:p text:style-name="P1"><text:span text:style-name="T4">1ère</text:span><text:span text:style-name="T1"> étape</text:span></text:p>
      <text:p text:style-name="P1">a. Décris les bâtiments que tu vois</text:p>
      <text:p text:style-name="P1"/>
      <text:p text:style-name="P1"/>
      <text:p text:style-name="P1"/>
      <text:p text:style-name="P1"/>
      <text:p text:style-name="P1">b. Explique à quoi ils servent, leur usage. </text:p>
      <text:p text:style-name="P1"/>
      <text:p text:style-name="P1"/>
      <text:p text:style-name="P1"/>
      <text:p text:style-name="P1">c. Quels sont les moyens de transport possibles, explique pourquoi. </text:p>
      <text:p text:style-name="P1"/>
      <text:p text:style-name="P1"/>
      <text:p text:style-name="P1"/>
      <text:p text:style-name="P3">2<text:span text:style-name="T3">ème</text:span> étape</text:p>
      <text:p text:style-name="P1">a. Décris les bâtiments que tu vois</text:p>
      <text:p text:style-name="P1"/>
      <text:p text:style-name="P1"/>
      <text:p text:style-name="P1"/>
      <text:p text:style-name="P1"/>
      <text:p text:style-name="P1">b. Explique à quoi ils servent, leur usage. </text:p>
      <text:p text:style-name="P1"/>
      <text:p text:style-name="P1"/>
      <text:p text:style-name="P1"/>
      <text:p text:style-name="P1">c. Quels sont les moyens de transport possibles, explique pourquoi. </text:p>
      <text:p text:style-name="P1"/>
      <text:p text:style-name="P1"/>
      <text:p text:style-name="P3">3ème étape</text:p>
      <text:p text:style-name="P5">a. Quels sont les moyens de transport possibles, vers où mènent-ils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2T14:05:28.51</meta:creation-date>
    <meta:document-statistic meta:table-count="0" meta:image-count="0" meta:object-count="0" meta:page-count="1" meta:paragraph-count="14" meta:word-count="135" meta:character-count="821"/>
    <dc:date>2015-09-02T15:26:14.70</dc:date>
    <meta:editing-duration>PT20M25S</meta:editing-duration>
    <meta:editing-cycles>1</meta:editing-cycles>
    <meta:generator>OpenOffice/4.1.1$Win32 OpenOffice.org_project/411m6$Build-9775</meta:generator>
  </office:meta>
</office:document-meta>
</file>