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06cm" table:align="left"/>
    </style:style>
    <style:style style:name="Tableau1.A" style:family="table-column">
      <style:table-column-properties style:column-width="8.274cm"/>
    </style:style>
    <style:style style:name="Tableau1.B" style:family="table-column">
      <style:table-column-properties style:column-width="2.693cm"/>
    </style:style>
    <style:style style:name="Tableau1.D" style:family="table-column">
      <style:table-column-properties style:column-width="1.44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.049cm" fo:border="0.002cm solid #000000" style:shadow="non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éographie<text:tab/><text:tab/><text:tab/><text:tab/><text:tab/>Mon espace proche<text:tab/><text:tab/><text:tab/><text:tab/><text:tab/><text:tab/><text:tab/>6<text:span text:style-name="T1">ème</text:span> <text:tab/><text:tab/><text:tab/>/5</text:p>
      <text:p text:style-name="Standard">Participants :</text:p>
      <text:p text:style-name="Standard"><text:tab/>Nom : ………………………………………<text:tab/>Prénom : ………………………………………<text:tab/><text:tab/><text:tab/></text:p>
      <text:p text:style-name="Standard"><text:tab/>Nom : ………………………………………<text:tab/>Prénom : ………………………………………<text:tab/><text:tab/><text:tab/></text:p>
      <text:p text:style-name="Standard"><text:tab/>Nom : ………………………………………<text:tab/>Prénom : ………………………………………<text:tab/></text:p>
      <text:p text:style-name="Standard"><text:tab/>Nom : ………………………………………<text:tab/>Prénom : ………………………………………</text:p>
      <text:p text:style-name="Standard"/>
      <text:p text:style-name="P1"/>
      <text:p text:style-name="P1"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tab/><text:tab/><text:tab/><text:tab/><text:tab/><text:tab/><text:tab/><text:tab/><text:tab/><text:tab/><text:tab/><text:tab/><text:tab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2">Compétences évaluées</text:p>
          </table:table-cell>
          <table:table-cell table:style-name="Tableau1.A1" office:value-type="string">
            <text:p text:style-name="P2">Acquises</text:p>
          </table:table-cell>
          <table:table-cell table:style-name="Tableau1.A1" office:value-type="string">
            <text:p text:style-name="P2">Non-acquises</text:p>
          </table:table-cell>
          <table:table-cell table:style-name="Tableau1.D1" office:value-type="string">
            <text:p text:style-name="P2">Note</text:p>
          </table:table-cell>
        </table:table-row>
        <table:table-row>
          <table:table-cell table:style-name="Tableau1.A2" office:value-type="string">
            <text:p text:style-name="Table_20_Contents">Collaborer/Participer à un travail de group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3">/2</text:p>
          </table:table-cell>
        </table:table-row>
        <table:table-row>
          <table:table-cell table:style-name="Tableau1.A2" office:value-type="string">
            <text:p text:style-name="Table_20_Contents">Le travail est propre et clai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3">/1</text:p>
          </table:table-cell>
        </table:table-row>
        <table:table-row>
          <table:table-cell table:style-name="Tableau1.A2" office:value-type="string">
            <text:p text:style-name="Table_20_Contents">Travailler avec sérieu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3">/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2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6T15:52:23.315000000</meta:creation-date>
    <dc:date>2015-09-02T15:37:34.69</dc:date>
    <meta:editing-duration>PT27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8" meta:word-count="55" meta:character-count="428"/>
  </office:meta>
</office:document-meta>
</file>