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896cm" table:align="left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1.707cm"/>
    </style:style>
    <style:style style:name="Tableau1.C" style:family="table-column">
      <style:table-column-properties style:column-width="2.501cm"/>
    </style:style>
    <style:style style:name="Tableau1.D" style:family="table-column">
      <style:table-column-properties style:column-width="1.39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padding="0.049cm" fo:border="0.002cm solid #000000" style:shadow="non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éographie<text:tab/><text:tab/><text:tab/><text:tab/><text:tab/>Mon espace proche<text:tab/><text:tab/><text:tab/><text:tab/><text:tab/>Évaluation<text:tab/><text:tab/><text:tab/><text:tab/><text:tab/>6<text:span text:style-name="T1">ème</text:span> </text:p>
      <text:p text:style-name="Standard"><text:tab/>Nom : ………………………………………<text:tab/>Prénom : ………………………………………<text:tab/><text:tab/>/20</text:p>
      <text:p text:style-name="Standard"/>
      <text:p text:style-name="Standard">Votre correspondant anglais souhaiterai savoir comment est organisé le quartier autour du collège, faites un croquis pour lui répondre. </text:p>
      <text:p text:style-name="Standard"/>
      <text:p text:style-name="P1"/>
      <text:p text:style-name="P1">……………………………………………………….<text:tab/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tab/><text:tab/><text:tab/><text:tab/><text:tab/><text:tab/><text:tab/>Légende :<draw:frame draw:style-name="fr1" draw:name="Cadre1" text:anchor-type="char" svg:x="11.201cm" svg:y="0.048cm" svg:width="14.482cm" draw:z-index="0"><draw:text-box fo:min-height="4.214cm"><text:p text:style-name="Frame_20_contents"/></draw:text-box></draw:frame></text:p>
      <text:p text:style-name="Standard"><text:tab/><text:tab/><text:tab/><text:tab/><text:tab/><text:tab/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Compétences évaluées</text:p>
          </table:table-cell>
          <table:table-cell table:style-name="Tableau1.A1" office:value-type="string">
            <text:p text:style-name="P2">Acquise</text:p>
          </table:table-cell>
          <table:table-cell table:style-name="Tableau1.A1" office:value-type="string">
            <text:p text:style-name="P2">Non-acquise</text:p>
          </table:table-cell>
          <table:table-cell table:style-name="Tableau1.D1" office:value-type="string">
            <text:p text:style-name="P2">Note</text:p>
          </table:table-cell>
        </table:table-row>
        <table:table-row>
          <table:table-cell table:style-name="Tableau1.A2" office:value-type="string">
            <text:p text:style-name="Table_20_Contents">Utiliser le langage du croqui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P3">/10</text:p>
          </table:table-cell>
        </table:table-row>
        <table:table-row>
          <table:table-cell table:style-name="Tableau1.A2" office:value-type="string">
            <text:p text:style-name="Table_20_Contents">Le travail est propre et clai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P3">/4</text:p>
          </table:table-cell>
        </table:table-row>
        <table:table-row>
          <table:table-cell table:style-name="Tableau1.A2" office:value-type="string">
            <text:p text:style-name="Table_20_Contents">Travailler avec sérieu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P3">/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2cm" fo:margin-bottom="0.9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6T15:52:23.315000000</meta:creation-date>
    <dc:date>2015-09-02T14:04:18.01</dc:date>
    <meta:editing-duration>PT27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16" meta:word-count="58" meta:character-count="432"/>
  </office:meta>
</office:document-meta>
</file>