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style:page-number="auto" fo:padding-left="0.141cm" fo:padding-right="0.141cm" fo:padding-top="0.035cm" fo:padding-bottom="0.035cm" fo:border="0.018cm solid #000001"/>
      <style:text-properties style:font-name="Lucida Sans Unicode"/>
    </style:style>
    <style:style style:name="P2" style:family="paragraph" style:parent-style-name="Standard">
      <style:paragraph-properties fo:line-height="100%"/>
      <style:text-properties style:font-name="Lucida Sans Unicode" fo:font-size="12pt" style:font-size-asian="12pt"/>
    </style:style>
    <style:style style:name="P3" style:family="paragraph" style:parent-style-name="Standard">
      <style:paragraph-properties fo:line-height="100%" fo:text-align="end" style:justify-single-word="false"/>
      <style:text-properties style:font-name="Lucida Sans Unicode" fo:font-size="12pt" style:font-size-asian="12pt"/>
    </style:style>
    <style:style style:name="P4" style:family="paragraph" style:parent-style-name="Standard">
      <style:paragraph-properties fo:line-height="100%" fo:padding="0.049cm" fo:border="0.002cm solid #000000" style:shadow="none"/>
      <style:text-properties style:font-name="Lucida Sans Unicode" fo:font-size="12pt" style:font-size-asian="12pt"/>
    </style:style>
    <style:style style:name="T1" style:family="text">
      <style:text-properties style:font-name="Franklin Gothic Medium" fo:font-size="12pt" style:font-size-asian="12pt"/>
    </style:style>
    <style:style style:name="T2" style:family="text">
      <style:text-properties style:text-position="super 58%" style:font-name="Franklin Gothic Medium" fo:font-size="12pt" style:font-size-asian="12pt"/>
    </style:style>
    <style:style style:name="T3" style:family="text">
      <style:text-properties style:text-position="super 58%" fo:font-size="12pt" style:font-size-asian="12pt"/>
    </style:style>
    <style:style style:name="T4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Géographie<text:tab/><text:tab/><text:tab/><text:tab/>Décrire un itinéraire<text:tab/><text:tab/><text:tab/><text:tab/>Mon espace proche<text:tab/><text:tab/>6</text:span><text:span text:style-name="T3">ème</text:span><text:span text:style-name="T4"> </text:span></text:p>
      <text:p text:style-name="P2"/>
      <text:p text:style-name="P2">Nom : ….........................................................<text:tab/><text:tab/>Prénom : …..........................................</text:p>
      <text:p text:style-name="P2">A. Tracer son itinéraire vers le collège. </text:p>
      <text:p text:style-name="P2">En utilisant crayons à papier et crayons de couleur, réalise, dans l'encadré une carte qui montre ton itinéraire, de chez toi au collège. </text:p>
      <text:p text:style-name="P2"><text:tab/><text:tab/><text:tab/>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<text:tab/><text:tab/><text:tab/><text:tab/><text:tab/><text:tab/><text:tab/><text:tab/><text:tab/><text:tab/><text:tab/>CORRECTION </text:p>
      <text:p text:style-name="P2"/>
      <text:p text:style-name="P2"><text:tab/><text:tab/><text:tab/><text:tab/><text:tab/><text:tab/><text:tab/><text:tab/><text:tab/><text:tab/><text:tab/>Pour réaliser une carte il faut : </text:p>
      <text:p text:style-name="P2"/>
      <text:p text:style-name="P2"/>
      <text:p text:style-name="P3"><text:tab/><text:tab/><text:tab/><text:tab/><text:tab/><text:tab/><text:tab/><text:tab/><text:tab/><text:tab/><text:tab/>.................................................................................</text:p>
      <text:p text:style-name="P3"/>
      <text:p text:style-name="P3">.................................................................................</text:p>
      <text:p text:style-name="P3"/>
      <text:p text:style-name="P3">.................................................................................</text:p>
      <text:p text:style-name="P3"/>
      <text:p text:style-name="P3">.................................................................................</text:p>
      <text:p text:style-name="P3"/>
      <text:p text:style-name="P3">.................................................................................</text:p>
      <text:p text:style-name="P3"/>
      <text:p text:style-name="P3">.................................................................................</text:p>
      <text:p text:style-name="P3"/>
      <text:p text:style-name="P3">.................................................................................</text:p>
      <text:p text:style-name="P3"/>
      <text:p text:style-name="P3">.................................................................................</text:p>
      <text:p text:style-name="P3"/>
      <text:p text:style-name="P3">.................................................................................</text:p>
      <text:p text:style-name="P3"/>
      <text:p text:style-name="P3">.................................................................................</text:p>
      <text:p text:style-name="P3"/>
      <text:p text:style-name="P3">.................................................................................</text:p>
      <text:p text:style-name="P3"/>
      <text:p text:style-name="P3">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21.001cm" style:num-format="1" style:print-orientation="landscape" fo:margin-top="0.751cm" fo:margin-bottom="1.501cm" fo:margin-left="2.545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meta:editing-cycles>5</meta:editing-cycles>
    <meta:creation-date>2010-08-23T12:44:00</meta:creation-date>
    <dc:date>2015-09-02T15:12:41.63</dc:date>
    <meta:editing-duration>PT3M46S</meta:editing-duration>
    <meta:generator>OpenOffice/4.1.1$Win32 OpenOffice.org_project/411m6$Build-9775</meta:generator>
    <meta:print-date>2014-11-14T08:04:52.255000000</meta:print-date>
    <meta:document-statistic meta:table-count="0" meta:image-count="0" meta:object-count="0" meta:page-count="2" meta:paragraph-count="19" meta:word-count="65" meta:character-count="14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