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fo:margin-right="-0.009cm" table:align="margins"/>
    </style:style>
    <style:style style:name="Tableau1.A" style:family="table-column">
      <style:table-column-properties style:column-width="6.091cm" style:rel-column-width="3453*"/>
    </style:style>
    <style:style style:name="Tableau1.B" style:family="table-column">
      <style:table-column-properties style:column-width="2.621cm" style:rel-column-width="1486*"/>
    </style:style>
    <style:style style:name="Tableau1.C" style:family="table-column">
      <style:table-column-properties style:column-width="1.746cm" style:rel-column-width="990*"/>
    </style:style>
    <style:style style:name="Tableau1.D" style:family="table-column">
      <style:table-column-properties style:column-width="2.596cm" style:rel-column-width="1472*"/>
    </style:style>
    <style:style style:name="Tableau1.E" style:family="table-column">
      <style:table-column-properties style:column-width="2.42cm" style:rel-column-width="1372*"/>
    </style:style>
    <style:style style:name="Tableau1.F" style:family="table-column">
      <style:table-column-properties style:column-width="1.535cm" style:rel-column-width="8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Lucida Sans Unicode"/>
    </style:style>
    <style:style style:name="P2" style:family="paragraph" style:parent-style-name="Standard" style:list-style-name="L1">
      <style:text-properties style:font-name="Lucida Sans Unicode"/>
    </style:style>
    <style:style style:name="P3" style:family="paragraph" style:parent-style-name="Table_20_Contents">
      <style:text-properties style:font-name="Lucida Sans Unicode"/>
    </style:style>
    <style:style style:name="P4" style:family="paragraph" style:parent-style-name="Table_20_Contents">
      <style:paragraph-properties fo:text-align="center" style:justify-single-word="false"/>
      <style:text-properties style:font-name="Lucida Sans Unicode"/>
    </style:style>
    <style:style style:name="P5" style:family="paragraph" style:parent-style-name="Table_20_Contents">
      <style:paragraph-properties fo:text-align="end" style:justify-single-word="false"/>
      <style:text-properties style:font-name="Lucida Sans Unicode"/>
    </style:style>
    <style:style style:name="P6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99cm" svg:stroke-color="#000000" draw:marker-start-width="0.651cm" draw:marker-end-width="0.651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éographie<text:tab/><text:tab/><text:tab/><text:tab/>Mon espace proch<text:tab/>e<text:tab/><text:tab/><text:tab/><text:tab/>6<text:span text:style-name="T1">ème</text:span> </text:p>
      <text:p text:style-name="P1"/>
      <text:p text:style-name="P1">Nom :<text:tab/> ________________________<text:tab/>Prénom : ________________________<text:tab/> <text:s text:c="6"/>/20</text:p>
      <text:p text:style-name="P1"/>
      <text:p text:style-name="P1"><text:tab/>Pour un concours, vous allez réaliser une carte postale sensible. Voici la marche à suivre : </text:p>
      <text:list xml:id="list913212190993577192" text:style-name="L1">
        <text:list-item>
          <text:p text:style-name="P2"><text:span text:style-name="T2">Faire une carte du quartier</text:span> avec ce que tu connais le plus (n'oublie pas ce que l'on a vu pendant la sortie sur le terrain) <text:span text:style-name="T2">dans le premier cadre</text:span>.</text:p>
        </text:list-item>
        <text:list-item>
          <text:p text:style-name="P2"><text:span text:style-name="T2">Ecris tes impressions, tes sentiments, tes espoirs ou tes craintes sur ton quartier</text:span>. <text:span text:style-name="T3">(comme pour une carte postale)</text:span></text:p>
        </text:list-item>
      </text:list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Compétences évaluées /</text:p>
            <text:p text:style-name="P3">Niveau de maîtrise</text:p>
          </table:table-cell>
          <table:table-cell table:style-name="Tableau1.A1" office:value-type="string">
            <text:p text:style-name="P4">Insuffisant</text:p>
            <text:p text:style-name="P4">&lt;1</text:p>
          </table:table-cell>
          <table:table-cell table:style-name="Tableau1.A1" office:value-type="string">
            <text:p text:style-name="P4">Fragile</text:p>
            <text:p text:style-name="P4">&lt;2</text:p>
          </table:table-cell>
          <table:table-cell table:style-name="Tableau1.A1" office:value-type="string">
            <text:p text:style-name="P4">Satisfaisant</text:p>
            <text:p text:style-name="P4">&lt;4</text:p>
          </table:table-cell>
          <table:table-cell table:style-name="Tableau1.A1" office:value-type="string">
            <text:p text:style-name="P4">Très bon</text:p>
            <text:p text:style-name="P4">&lt;5</text:p>
          </table:table-cell>
          <table:table-cell table:style-name="Tableau1.F1" office:value-type="string">
            <text:p text:style-name="P4">Note</text:p>
            <text:p text:style-name="P4"/>
          </table:table-cell>
        </table:table-row>
        <table:table-row>
          <table:table-cell table:style-name="Tableau1.A2" office:value-type="string">
            <text:p text:style-name="P3">Utiliser le langage cartographiqu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5"/>
            <text:p text:style-name="P5">/5</text:p>
          </table:table-cell>
        </table:table-row>
        <table:table-row>
          <table:table-cell table:style-name="Tableau1.A2" office:value-type="string">
            <text:p text:style-name="P3">Maîtrise de la langu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5">/5</text:p>
          </table:table-cell>
        </table:table-row>
        <table:table-row>
          <table:table-cell table:style-name="Tableau1.A2" office:value-type="string">
            <text:p text:style-name="P3">Travailler avec sérieux dans </text:p>
            <text:p text:style-name="P3">le respect des autres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5">/5</text:p>
          </table:table-cell>
        </table:table-row>
        <table:table-row>
          <table:table-cell table:style-name="Tableau1.A2" office:value-type="string">
            <text:p text:style-name="P3">Inventer, Innover et Produir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5">/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" draw:style-name="gr1" draw:text-style-name="P6" svg:width="20.622cm" svg:height="14.84cm" svg:x="-1.939cm" svg:y="-0.859cm"><text:p/></draw:rect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char" svg:x="-1.991cm" svg:y="2.783cm" svg:width="20.675cm" svg:height="14.323cm" draw:z-index="0"><draw:image xlink:href="http://www.e-cartable.fr/cartable/wp-content/uploads/telechargements/tice/tbi/seyes_10mm_17x22_videop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0T17:25:39.56</meta:creation-date>
    <meta:document-statistic meta:table-count="1" meta:image-count="1" meta:object-count="0" meta:page-count="2" meta:paragraph-count="25" meta:word-count="118" meta:character-count="708"/>
    <dc:date>2015-10-10T17:50:14.03</dc:date>
    <meta:editing-duration>PT24M34S</meta:editing-duration>
    <meta:editing-cycles>1</meta:editing-cycles>
    <meta:generator>OpenOffice/4.1.1$Win32 OpenOffice.org_project/411m6$Build-9775</meta:generator>
  </office:meta>
</office:document-meta>
</file>