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png" manifest:full-path="Pictures/10000000000001100000003D81C519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018cm solid #000000" fo:border-right="none" fo:border-top="none" fo:border-bottom="0.018cm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.291cm" style:keep-together="true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5" style:family="table-row">
      <style:table-row-properties style:min-row-height="1.545cm" style:keep-together="true" fo:keep-together="auto"/>
    </style:style>
    <style:style style:name="Tableau2" style:family="table">
      <style:table-properties style:width="16.986cm" fo:margin-left="0.037cm" fo:margin-right="-0.023cm" table:align="margins" style:may-break-between-rows="false" style:writing-mode="lr-tb"/>
    </style:style>
    <style:style style:name="Tableau2.A" style:family="table-column">
      <style:table-column-properties style:column-width="8.387cm" style:rel-column-width="32359*"/>
    </style:style>
    <style:style style:name="Tableau2.B" style:family="table-column">
      <style:table-column-properties style:column-width="8.599cm" style:rel-column-width="33176*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525cm"/>
          <style:tab-stop style:position="12.383cm"/>
        </style:tab-stops>
      </style:paragraph-properties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37cm" fo:keep-together="always"/>
    </style:style>
    <style:style style:name="P16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top="0cm" fo:margin-bottom="0.423cm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1" style:family="paragraph" style:parent-style-name="Standard">
      <style:paragraph-properties fo:margin-top="0cm" fo:margin-bottom="0.106cm" fo:text-align="start" style:justify-single-word="false"/>
    </style:style>
    <style:style style:name="P22" style:family="paragraph" style:parent-style-name="Standard">
      <style:paragraph-properties fo:margin-top="0cm" fo:margin-bottom="0.106cm"/>
      <style:text-properties style:font-name-complex="Arial"/>
    </style:style>
    <style:style style:name="P23" style:family="paragraph" style:parent-style-name="Standard">
      <style:paragraph-properties fo:margin-top="0.423cm" fo:margin-bottom="1.411cm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4" style:family="paragraph" style:parent-style-name="Titre_20_tableau">
      <style:paragraph-properties style:snap-to-layout-grid="false"/>
    </style:style>
    <style:style style:name="P25" style:family="paragraph" style:parent-style-name="Encadré_20_central">
      <style:paragraph-properties fo:margin-left="0cm" fo:margin-right="0cm" fo:text-indent="0cm" style:auto-text-indent="false"/>
    </style:style>
    <style:style style:name="P26" style:family="paragraph" style:parent-style-name="Standard">
      <style:paragraph-properties fo:margin-top="0.212cm" fo:margin-bottom="0.212cm" fo:line-height="0.37cm" fo:keep-together="always"/>
      <style:text-properties style:font-name-complex="Arial"/>
    </style:style>
    <style:style style:name="P27" style:family="paragraph" style:parent-style-name="Standard">
      <style:paragraph-properties fo:margin-top="0.847cm" fo:margin-bottom="0.423cm" fo:text-align="start" style:justify-single-word="false"/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.423cm" fo:margin-bottom="0.212cm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9" style:family="paragraph" style:parent-style-name="Standard">
      <style:paragraph-properties fo:margin-top="0cm" fo:margin-bottom="0.12cm" style:snap-to-layout-grid="false"/>
    </style:style>
    <style:style style:name="P30" style:family="paragraph" style:parent-style-name="Standard">
      <style:paragraph-properties fo:margin-top="0cm" fo:margin-bottom="0.12cm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.12cm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3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4" style:family="paragraph" style:parent-style-name="Heading_20_1">
      <style:paragraph-properties fo:margin-top="0.21cm" fo:margin-bottom="0.12cm"/>
    </style:style>
    <style:style style:name="P35" style:family="paragraph" style:parent-style-name="Heading_20_1">
      <style:paragraph-properties fo:break-before="page"/>
    </style:style>
    <style:style style:name="P36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37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00" fo:font-size="8pt" style:text-underline-style="none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8pt" style:font-size-asian="18pt" style:font-name-complex="Arial" style:font-size-complex="18pt"/>
    </style:style>
    <style:style style:name="T11" style:family="text">
      <style:text-properties style:font-name-asian="SimSun2" style:language-asian="zh" style:country-asian="CN" style:font-name-complex="Arial" style:font-size-complex="12pt"/>
    </style:style>
    <style:style style:name="T12" style:family="text">
      <style:text-properties style:font-name-asian="SimSun2" style:language-asian="zh" style:country-asian="CN" style:font-size-complex="12pt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fo:font-style="italic" style:font-style-asian="italic" style:font-name-complex="Arial"/>
    </style:style>
    <style:style style:name="T15" style:family="text">
      <style:text-properties fo:color="#ff0000" fo:font-style="italic" style:font-style-asian="italic" style:font-name-complex="Arial"/>
    </style:style>
    <style:style style:name="T16" style:family="text">
      <style:text-properties fo:font-size="11pt" style:font-size-asian="11pt" style:font-name-complex="Arial" style:font-size-complex="11pt"/>
    </style:style>
    <style:style style:name="T17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1.259cm" fo:min-width="17.339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PropertyChangeNotificationEnabled" office:value-type="boolean" office:boolean-value="true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0" draw:name="Rectangle à coins arrondis 1" draw:style-name="gr1" draw:text-style-name="P36" svg:width="17.013cm" svg:height="1.514cm" svg:x="0.055cm" svg:y="0.129cm"><text:p text:style-name="P36"><text:span text:style-name="T17">Autorisation d’enregistrement de l’image/de la voix </text:span></text:p><text:p text:style-name="P36"><text:span text:style-name="T17">(Personne mineure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5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4" text:outline-level="1">Désignation du projet audiovisuel</text:h>
      <text:p text:style-name="P20">Projet pédagogique concerné (désignation sommaire) :<text:tab/></text:p>
      <text:p text:style-name="P20"><text:tab/></text:p>
      <text:p text:style-name="P20"><text:tab/></text:p>
      <text:p text:style-name="P20">Nom et adresse de l’établissement :<text:tab/></text:p>
      <text:p text:style-name="P20"><text:tab/></text:p>
      <text:p text:style-name="P19"><text:span text:style-name="T7">Titre de l’œuvre, si applicable : <text:tab/><text:line-break/></text:span><text:span text:style-name="T6">(provisoire ou définitif)</text:span></text:p>
      <text:h text:style-name="P34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Support</text:p>
          </table:table-cell>
          <table:table-cell table:style-name="Tableau1.A1" office:value-type="string">
            <text:p text:style-name="P24">Durée</text:p>
          </table:table-cell>
          <table:table-cell table:style-name="Tableau1.A1" office:value-type="string">
            <text:p text:style-name="P24">Étendue de la diffusion</text:p>
          </table:table-cell>
          <table:table-cell table:style-name="Tableau1.D1" office:value-type="string">
            <text:p text:style-name="P24">Prix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1" draw:style-name="gr2" draw:text-style-name="P37" svg:width="0.32cm" svg:height="0.32cm" draw:control="control1"/></text:span><text:span text:style-name="T10"> </text:span>En lign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8"><text:span text:style-name="T8"><draw:control text:anchor-type="as-char" draw:z-index="2" draw:style-name="gr2" draw:text-style-name="P37" svg:width="0.32cm" svg:height="0.32cm" draw:control="control2"/></text:span><text:span text:style-name="T9"> </text:span>Internet (monde entier)</text:p>
            <text:p text:style-name="P10"><text:span text:style-name="T8"><draw:control text:anchor-type="as-char" draw:z-index="3" draw:style-name="gr2" draw:text-style-name="P37" svg:width="0.32cm" svg:height="0.32cm" draw:control="control3"/></text:span><text:span text:style-name="T9"> </text:span>Extranet<text:tab/><text:span text:style-name="T8"><draw:control text:anchor-type="as-char" draw:z-index="4" draw:style-name="gr2" draw:text-style-name="P37" svg:width="0.32cm" svg:height="0.32cm" draw:control="control4"/></text:span><text:span text:style-name="T9"> </text:span>Intranet</text:p>
            <text:p text:style-name="P11">Précisez le(s) site(s) :<text:tab/></text:p>
            <text:p text:style-name="P11"><text:tab/></text:p>
          </table:table-cell>
          <table:table-cell table:style-name="Tableau1.D2" office:value-type="string">
            <text:p text:style-name="P9"><text:tab/></text:p>
          </table:table-cell>
        </table:table-row>
        <table:table-row table:style-name="Tableau1.3">
          <table:table-cell table:style-name="Tableau1.A2" office:value-type="string">
            <text:p text:style-name="P29"><text:span text:style-name="T8"><draw:control text:anchor-type="as-char" draw:z-index="5" draw:style-name="gr2" draw:text-style-name="P37" svg:width="0.32cm" svg:height="0.32cm" draw:control="control5"/></text:span><text:span text:style-name="T10"> </text:span>DVD</text:p>
          </table:table-cell>
          <table:table-cell table:style-name="Tableau1.B2" office:value-type="string">
            <text:p text:style-name="P31"><text:tab/></text:p>
          </table:table-cell>
          <table:table-cell table:style-name="Tableau1.B2" office:value-type="string">
            <text:p text:style-name="P32"><text:tab/></text:p>
          </table:table-cell>
          <table:table-cell table:style-name="Tableau1.D2" office:value-type="string">
            <text:p text:style-name="P31"><text:tab/></text:p>
          </table:table-cell>
        </table:table-row>
        <table:table-row table:style-name="Tableau1.1">
          <table:table-cell table:style-name="Tableau1.A2" office:value-type="string">
            <text:p text:style-name="P8"><text:span text:style-name="T8"><draw:control text:anchor-type="as-char" draw:z-index="6" draw:style-name="gr2" draw:text-style-name="P37" svg:width="0.32cm" svg:height="0.32cm" draw:control="control6"/></text:span><text:span text:style-name="T10"> </text:span>Projection collective</text:p>
          </table:table-cell>
          <table:table-cell table:style-name="Tableau1.B2" office:value-type="string">
            <text:p text:style-name="P9"><text:tab/>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37" svg:width="0.32cm" svg:height="0.32cm" draw:control="control7"/></text:span><text:span text:style-name="T9"> </text:span>Pour un usage collectif dans les classes des élèves enregistrés</text:p>
            <text:p text:style-name="P5"><text:span text:style-name="T8"><draw:control text:anchor-type="as-char" draw:z-index="8" draw:style-name="gr2" draw:text-style-name="P37" svg:width="0.32cm" svg:height="0.32cm" draw:control="control8"/></text:span><text:span text:style-name="T9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37" svg:width="0.32cm" svg:height="0.32cm" draw:control="control9"/></text:span><text:span text:style-name="T9"> </text:span>Usages de communication externe de l’institution</text:p>
          </table:table-cell>
          <table:table-cell table:style-name="Tableau1.D4" office:value-type="string">
            <text:p text:style-name="P9"/>
          </table:table-cell>
        </table:table-row>
        <table:table-row table:style-name="Tableau1.5">
          <table:table-cell table:style-name="Tableau1.A2" office:value-type="string">
            <text:p text:style-name="P29"><text:span text:style-name="T8"><draw:control text:anchor-type="as-char" draw:z-index="10" draw:style-name="gr2" draw:text-style-name="P37" svg:width="0.32cm" svg:height="0.32cm" draw:control="control10"/></text:span><text:span text:style-name="T10"> </text:span>Autre (précisez)</text:p>
            <text:p text:style-name="P12"><text:tab/></text:p>
          </table:table-cell>
          <table:table-cell table:style-name="Tableau1.B2" office:value-type="string">
            <text:p text:style-name="P9"/>
            <text:p text:style-name="P30"><text:tab/></text:p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9"/>
            <text:p text:style-name="P30"><text:tab/></text:p>
          </table:table-cell>
        </table:table-row>
      </table:table>
      <text:h text:style-name="Heading_20_1" text:outline-level="1">Consentement de l’élève</text:h>
      <text:p text:style-name="Standard"><text:bookmark-start text:name="CaseACocher1"/><text:span text:style-name="T8"><draw:control text:anchor-type="as-char" draw:z-index="11" draw:style-name="gr2" draw:text-style-name="P37" svg:width="0.32cm" svg:height="0.32cm" draw:control="control11"/></text:span><text:bookmark-end text:name="CaseACocher1"/> On m’a expliqué et j’ai compris à quoi servait ce projet.</text:p>
      <text:p text:style-name="Standard"><text:span text:style-name="T8"><draw:control text:anchor-type="as-char" draw:z-index="12" draw:style-name="gr2" draw:text-style-name="P37" svg:width="0.32cm" svg:height="0.32cm" draw:control="control12"/></text:span> On m’a expliqué et j’ai compris qui pourrait voir cet enregistrement.</text:p>
      <text:p text:style-name="P13">Et je suis d’accord pour que l’on enregistre, pour ce projet, <text:tab/><text:span text:style-name="T8"><draw:control text:anchor-type="as-char" draw:z-index="13" draw:style-name="gr2" draw:text-style-name="P37" svg:width="0.32cm" svg:height="0.32cm" draw:control="control13"/></text:span> mon image<text:tab/><text:span text:style-name="T8"><draw:control text:anchor-type="as-char" draw:z-index="14" draw:style-name="gr2" draw:text-style-name="P37" svg:width="0.32cm" svg:height="0.32cm" draw:control="control14"/></text:span> ma voix.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<text:span text:style-name="T8"><draw:control text:anchor-type="as-char" draw:z-index="15" draw:style-name="gr2" draw:text-style-name="P37" svg:width="0.32cm" svg:height="0.32cm" draw:control="control15"/></text:span> Madame<text:tab/><text:span text:style-name="T8"><draw:control text:anchor-type="as-char" draw:z-index="16" draw:style-name="gr2" draw:text-style-name="P37" svg:width="0.32cm" svg:height="0.32cm" draw:control="control16"/></text:span> Monsieur</text:p>
            <text:p text:style-name="P7">Nom de l’élève :<text:tab/></text:p>
            <text:p text:style-name="P7">Prénom :<text:tab/></text:p>
            <text:p text:style-name="P7">Classe :<text:tab/></text:p>
          </table:table-cell>
          <table:table-cell table:style-name="Tableau2.B1" office:value-type="string">
            <text:p text:style-name="P6">Date et signature de l’élève mineur concerné par l’enregistrement :</text:p>
          </table:table-cell>
        </table:table-row>
      </table:table>
      <text:h text:style-name="P35" text:outline-level="1">Autorisation parentale</text:h>
      <text:p text:style-name="P21">Vu le Code civil, en particulier son article 9, sur le respect de la vie privée,</text:p>
      <text:p text:style-name="P22">Vu le Code de la propriété intellectuelle,<text:tab/></text:p>
      <text:p text:style-name="P17">Vu le consentement préalablement exprimé par la personne mineure ci-avant,</text:p>
      <text:p text:style-name="P17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20">Cet enregistrement de l’image/la voix du mineur que vous représentez sera réalisé sous l’autorité de <text:line-break/>(nom du producteur ou du bénéficiaire de l’autorisation/statut juridique/adresse) : <text:tab/></text:p>
      <text:p text:style-name="P20"><text:tab/></text:p>
      <text:p text:style-name="P20">L’enregistrement aura lieu aux dates/moments et lieux indiqués ci-après.</text:p>
      <text:p text:style-name="P20">Date(s) d’enregistrement :<text:tab/></text:p>
      <text:p text:style-name="P20">Lieu(x) d’enregistrement : <text:tab/></text:p>
      <text:p text:style-name="P14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1"> Cette acceptation expresse est définitive et exclut toute demande de rémunération ultérieure</text:span><text:span text:style-name="T12">.</text:span></text:p>
      <text:p text:style-name="P15"><text:span text:style-name="T13">Je soussigné(e)</text:span><text:span text:style-name="T7"> </text:span><text:span text:style-name="T14">(prénom, nom)</text:span><text:span text:style-name="T15">…</text:span><text:span text:style-name="T7">……………………………………………………........................................... </text:span></text:p>
      <text:p text:style-name="P18">déclare être le représentant légal du mineur désigné au paragraphe 3.<text:line-break/></text:p>
      <text:p text:style-name="P26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6"><text:span text:style-name="T13">Je reconnais avoir pris connaissance des informations ci-dessus concernant le mineur que je représente et donne mon accord pour la fixation et l’utilisation de son image et/ou de sa voix,</text:span><text:span text:style-name="T7"> </text:span><text:span text:style-name="T13">dans le cadre exclusif du projet exposé et tel qu’il y a consenti au paragraphe 3 : <text:s text:c="2"/></text:span><text:span text:style-name="T8"><draw:control text:anchor-type="as-char" draw:z-index="17" draw:style-name="gr2" draw:text-style-name="P37" svg:width="0.32cm" svg:height="0.32cm" draw:control="control17"/></text:span> <text:span text:style-name="T16">OUI <text:tab/></text:span><text:span text:style-name="T8"><draw:control text:anchor-type="as-char" draw:z-index="18" draw:style-name="gr2" draw:text-style-name="P37" svg:width="0.32cm" svg:height="0.32cm" draw:control="control18"/></text:span> <text:span text:style-name="T16">NON</text:span></text:p>
      <text:p text:style-name="P27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8">Fait à :<text:tab/><text:tab/><text:tab/>Signature du représentant légal du mineur :</text:p>
            <text:p text:style-name="P23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next-style-name="Standard" style:class="text" style:master-page-name="" style:default-outline-level="1">
      <style:paragraph-properties fo:margin-left="0.76cm" fo:margin-right="0cm" fo:margin-top="0.21cm" fo:margin-bottom="0.12cm" fo:orphans="0" fo:widows="0" fo:text-indent="-0.76cm" style:auto-text-indent="false" style:page-number="auto" fo:keep-with-next="always"/>
      <style:text-properties style:use-window-font-color="true" style:font-name="Helvetica" fo:font-size="12pt" fo:language="fr" fo:country="F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class="text" style:default-outline-level="2">
      <style:paragraph-properties fo:margin-top="0.423cm" fo:margin-bottom="0.212cm" fo:orphans="2" fo:widows="2"/>
      <style:text-properties style:use-window-font-color="true" style:font-name="Arial" fo:font-size="10pt" fo:language="fr" fo:country="FR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class="text" style:default-outline-level="3">
      <style:paragraph-properties fo:margin-top="0.212cm" fo:margin-bottom="0.212cm" fo:orphans="2" fo:widows="2"/>
      <style:text-properties style:use-window-font-color="true" style:font-name="Helvetica" fo:font-size="10pt" fo:language="fr" fo:country="FR" fo:font-style="italic" fo:font-weight="bold" style:font-name-asian="Arial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018cm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size-asian="14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Arial" fo:font-size="10pt" fo:font-weight="normal" style:font-name-asian="Times New Roman" style:font-size-asian="10pt" style:font-weight-asian="normal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" style:font-name-asian="Times New Roma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Arial" style:font-name-asian="Times New Roman" style:font-name-complex="Ari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Arial" style:font-name-asian="Times New Roman" style:font-name-complex="Ari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size="14pt" fo:font-weight="bold" style:font-name-asian="Calibri" style:font-size-asian="14pt" style:font-weight-asian="bold" style:font-name-complex="Arial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00" fo:font-size="8pt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9"><draw:image xlink:href="Pictures/10000000000001100000003D81C51932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21"><draw:image xlink:href="Pictures/10000000000000500000000F4CE678D1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><text:span text:style-name="MT2">licence CC BY-SA</text:span></text:a><text:a xlink:type="simple" xlink:href="http://creativecommons.org/licenses/by-nc-sa/3.0/fr/"><text:span text:style-name="MT3"> </text:span></text:a></text:p>
        <text:p text:style-name="MP3"><text:a xlink:type="simple" xlink:href="http://eduscol.education.fr/internet-responsable/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><text:span text:style-name="Page_20_Number"><text:span text:style-name="MT5"><text:page-number text:select-page="current">2</text:page-number></text:span></text:span></text:a><text:a xlink:type="simple" xlink:href="http://creativecommons.org/licenses/by-nc-sa/3.0/fr/"><text:span text:style-name="Page_20_Number"><text:span text:style-name="MT5">/</text:span></text:span></text:a><text:a xlink:type="simple" xlink:href="http://creativecommons.org/licenses/by-nc-sa/3.0/fr/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</dc:title>
    <meta:initial-creator>pascal.boyadjian</meta:initial-creator>
    <meta:creation-date>2012-12-17T14:27:00</meta:creation-date>
    <dc:date>2013-07-16T20:46:47.64</dc:date>
    <meta:print-date>2012-12-11T15:45:00</meta:print-date>
    <meta:editing-cycles>15</meta:editing-cycles>
    <meta:editing-duration>PT1H14M41S</meta:editing-duration>
    <meta:generator>OpenOffice.org/3.0$Win32 OpenOffice.org_project/300m15$Build-9379</meta:generator>
    <dc:creator>E D</dc:creator>
    <meta:document-statistic meta:character-count="3898" meta:image-count="2" meta:non-whitespace-character-count="3320" meta:object-count="0" meta:page-count="2" meta:paragraph-count="67" meta:table-count="3" meta:word-count="574"/>
  </office:meta>
</office:document-meta>
</file>