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961cm" fo:margin-right="-1.323cm" fo:text-align="justify" style:justify-single-word="false" fo:text-indent="0cm" style:auto-text-indent="false"/>
    </style:style>
    <style:style style:name="P2" style:family="paragraph" style:parent-style-name="Standard">
      <style:paragraph-properties fo:margin-left="-0.961cm" fo:margin-right="-1.323cm" fo:text-indent="0cm" style:auto-text-indent="false"/>
      <style:text-properties style:font-name="Times New Roman" fo:font-size="10.5pt" fo:language="fr" fo:country="FR" fo:font-weight="bold" style:font-size-asian="10.5pt" style:font-weight-asian="bold" style:font-size-complex="10.5pt" style:font-weight-complex="bold"/>
    </style:style>
    <style:style style:name="P3" style:family="paragraph" style:parent-style-name="Standard">
      <style:paragraph-properties fo:margin-left="-0.961cm" fo:margin-right="-1.323cm" fo:text-align="center" style:justify-single-word="false" fo:text-indent="0cm" style:auto-text-indent="false"/>
      <style:text-properties style:font-name="Times New Roman" fo:font-size="10.5pt" fo:language="fr" fo:country="FR" fo:font-weight="bold" style:font-size-asian="10.5pt" style:font-weight-asian="bold" style:font-size-complex="10.5pt" style:font-weight-complex="bold"/>
    </style:style>
    <style:style style:name="P4" style:family="paragraph" style:parent-style-name="Standard">
      <style:paragraph-properties fo:margin-left="-0.961cm" fo:margin-right="-1.323cm" fo:text-align="justify" style:justify-single-word="false" fo:text-indent="0cm" style:auto-text-indent="false"/>
      <style:text-properties style:font-name="Times New Roman" fo:font-size="10.5pt" fo:language="fr" fo:country="FR" fo:font-weight="bold" style:font-size-asian="10.5pt" style:font-weight-asian="bold" style:font-size-complex="10.5pt" style:font-weight-complex="bold"/>
    </style:style>
    <style:style style:name="P5" style:family="paragraph" style:parent-style-name="Standard">
      <style:paragraph-properties fo:margin-left="-0.961cm" fo:margin-right="-1.323cm" fo:text-align="justify" style:justify-single-word="false" fo:text-indent="0cm" style:auto-text-indent="false"/>
      <style:text-properties style:font-name="Times New Roman" fo:font-size="10.5pt" fo:language="fr" fo:country="FR" style:font-size-asian="10.5pt" style:font-size-complex="10.5pt"/>
    </style:style>
    <style:style style:name="P6" style:family="paragraph" style:parent-style-name="Standard">
      <style:paragraph-properties fo:margin-left="-0.961cm" fo:margin-right="-1.323cm" fo:text-align="center" style:justify-single-word="false" fo:text-indent="0cm" style:auto-text-indent="false"/>
      <style:text-properties style:font-name="Times New Roman" fo:font-size="11pt" fo:language="fr" fo:country="FR" fo:font-weight="bold" style:font-size-asian="11pt" style:font-weight-asian="bold" style:font-size-complex="11pt" style:font-weight-complex="bold"/>
    </style:style>
    <style:style style:name="P7" style:family="paragraph" style:parent-style-name="Standard">
      <style:paragraph-properties fo:margin-left="-0.961cm" fo:margin-right="-1.323cm" fo:text-align="justify" style:justify-single-word="false" fo:text-indent="0.674cm" style:auto-text-indent="false"/>
      <style:text-properties style:font-name="Times New Roman" fo:font-size="10.5pt" fo:language="fr" fo:country="FR" style:font-size-asian="10.5pt" style:font-size-complex="10.5pt"/>
    </style:style>
    <style:style style:name="P8" style:family="paragraph" style:parent-style-name="Standard">
      <style:paragraph-properties fo:margin-left="0.482cm" fo:margin-right="-1.323cm" fo:text-align="justify" style:justify-single-word="false" fo:text-indent="0cm" style:auto-text-indent="false"/>
      <style:text-properties style:font-name="Times New Roman" fo:font-size="10.5pt" fo:language="fr" fo:country="FR" style:font-size-asian="10.5pt" style:font-size-complex="10.5pt"/>
    </style:style>
    <style:style style:name="P9" style:family="paragraph" style:parent-style-name="Standard">
      <style:paragraph-properties fo:margin-left="-0.961cm" fo:margin-right="-1.323cm" fo:text-align="justify" style:justify-single-word="false" fo:text-indent="0.721cm" style:auto-text-indent="false"/>
      <style:text-properties style:font-name="Times New Roman" fo:font-size="10.5pt" fo:language="fr" fo:country="FR" style:font-size-asian="10.5pt" style:font-size-complex="10.5pt"/>
    </style:style>
    <style:style style:name="P10" style:family="paragraph" style:parent-style-name="Standard">
      <style:paragraph-properties fo:margin-left="0.504cm" fo:margin-right="-1.323cm" fo:text-align="justify" style:justify-single-word="false" fo:text-indent="0cm" style:auto-text-indent="false"/>
      <style:text-properties style:font-name="Times New Roman" fo:font-size="10.5pt" fo:language="fr" fo:country="FR" style:font-size-asian="10.5pt" style:font-size-complex="10.5pt"/>
    </style:style>
    <style:style style:name="T1" style:family="text">
      <style:text-properties style:font-name="Times New Roman" fo:font-size="10.5pt" fo:language="fr" fo:country="FR" style:font-size-asian="10.5pt" style:font-size-complex="10.5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oyage en Espagne - Réunion du 25 octobre 2012</text:p>
      <text:p text:style-name="P2"/>
      <text:p text:style-name="P7"><text:span text:style-name="T2">Un voyage pédagogique et linguistique </text:span>est proposé aux élèves hispanisants de <text:span text:style-name="T2">Première</text:span>, quelle que soit leur classe (<text:span text:style-name="T2">54</text:span> places sont disponibles) et aux élèves de la <text:span text:style-name="T2">Section Euro Espagnole de Seconde</text:span> (<text:span text:style-name="T2">18</text:span> places sont disponibles). Si vous souhaitez participer au voyage, vous devez remettre un dossier d'inscription complet le lundi 19 novembre au plus tard, à l'un des professeurs accompagnateurs. Le dossier complet doit comporter :</text:p>
      <text:p text:style-name="P8">-le document d'engagement des familles (trois pages, à télécharger et imprimer sur le blog : http://blog.crdp-versailles.fr/espagnolevariste/index.php/category/VIAJES/Voyage-en-Galice-2013</text:p>
      <text:p text:style-name="P8">-une lettre de motivation faite par l'élève</text:p>
      <text:p text:style-name="P8">-la photocopie d'un document d'identité valide durant toute la durée du séjour (passeport ou carte nationale d'identité. Attention, les élèves mineurs voyageant avec une carte d'identité devront avoir également une autorisation de sortie de territoire, qui n'est pas nécessaire avec un passeport.)</text:p>
      <text:p text:style-name="P9">Nous étudierons alors les demandes. Les <text:span text:style-name="T2">critères de sélection</text:span> seront les suivants :</text:p>
      <text:p text:style-name="P10">-comportement en classe et au lycée</text:p>
      <text:p text:style-name="P10">-motivation</text:p>
      <text:p text:style-name="P10">-si nous avons encore trop de candidats, nous favoriserons les élèves n'ayant jamais effectué de voyage avec le lycée Evariste Galois. (Merci de le préciser dans la lettre de motivation).</text:p>
      <text:p text:style-name="P5"><text:span text:style-name="T4">Nous vous rappelons que ce voyage, bien que facultatif, vous engage financièrement</text:span> dès lors que vous signez l'acte d'engagement. Aucun remboursement par l'établissement ne pourra être effectué en cas de désistement, car le prix arrêté avec l'organisme aura été calculé sur la base du nombre d'engagements. (Nous vous préciserons les conditions de l'assurance annulation proposée par l'organisme CLC, Club Langues et Civilisations). En cas de refus de paiement des sommes dues, comme l'imposent les règles de la comptabilité publique, un état exécutoire sera envoyé à l'huissier territorialement compétent pour le recouvrement.</text:p>
      <text:p text:style-name="P5"/>
      <text:p text:style-name="P3">Programme du voyage </text:p>
      <text:p text:style-name="P5">-Dates : <text:span text:style-name="T2">22-28 avril 2013</text:span> (semaine avant les vacances d'Avril)</text:p>
      <text:p text:style-name="P5">-Prix par participant: environ <text:span text:style-name="T2">380 euros</text:span>. Nous vous préciserons le prix exact. Pour les élèves retenus, un premier chèque de 200 euros à l'ordre de l'Agent comptable du lycée Evariste Galois sera à remettre en janvier. Vous pourrez effectuer deux versements.</text:p>
      <text:p text:style-name="P5">-Hébergement : en familles d'accueil (2 ou 3 élèves par famille) à Saint-Jacques de Compostelle.</text:p>
      <text:p text:style-name="P5"/>
      <text:p text:style-name="P5"><text:span text:style-name="T2">Le choix de la Galice</text:span> permettra d'envisager et de découvrir l'Espagne sous un angle souvent moins “traditionnel” et moins connu des élèves. Région encore en partie préservée du tourisme de masse et <text:span text:style-name="T2">géographiquement</text:span> isolée (le Cap Finisterre est l'un des points les plus à l'Ouest de l'Europe), elle offre des paysages sublimes et surprenants, entre collines verdoyantes et <text:span text:style-name="T3">r</text:span><text:span text:style-name="T3">í</text:span><text:span text:style-name="T3">as</text:span>, estuaires creusés par la force de l'océan. <text:span text:style-name="T2">L'Histoire de la Galice</text:span> est intéressante sur bien des aspects. Peuplée par les Celtes, elle conserve les vestiges de la civilisation des <text:span text:style-name="T3">castros</text:span>, villages en pierre fortifiés, et la romanisation apparaît bien plus dans les villes que dans les campagnes. L'invasion musulmane au VIIIe siècle n'affecte pas vraiment la Galice, à l'écart, protégée par ses montagnes. La Galice, avec les Asturies et la Cantabrie, fournit pourtant les premiers contingents de la Reconquête, dans un contexte où, au IXe siècle, le tombeau de l'apôtre Jacques est découvert, donnant ainsi un prétexte à cette croisade appelée <text:span text:style-name="T3">Reconquista</text:span>. Commence alors l'histoire du pèlerinage et des Chemins de Compostelle, classés itinéraires culturels européens par le Conseil de l'Europe en 1987 et inscrits au patrimoine mondial de l'humanité en 1993 et 1998. De nombreux pèlerins arrivent encore tous les jours à Saint-Jacques de Compostelle. Lors de la Guerre d'Indépendance contre Napoléon I, alors que l'Espagne est occupée, la Galice s'insurge et se libère. Peu à peu au XIXe siècle, l'idée nationaliste fait son chemin. Le patrimoine galicien, la langue galicienne, les particularismes galiciens sont exaltés. La Galice obtient un statut d'autonomie en 1936, annulé par Franco lors de son arrivée au pouvoir, et le retrouve en 1982, assorti d'une clause faisant du galicien l'une des quatre langues officielles de l'Espagne. La Galice est aussi connue aujourd'hui depuis le naufrage du Prestige et le mouvement “Nunca máis” qui en a résulté.</text:p>
      <text:p text:style-name="P5"/>
      <text:p text:style-name="P4">Programme détaillé :</text:p>
      <text:p text:style-name="P5">-Lundi 22 avril : départ du lycée dans la journée en autocar.</text:p>
      <text:p text:style-name="P5">-Mardi 23 avril : Vers 7h, arrivée à LEON. Découverte à pied de la ville : le centre médiéval, la cathédrale gothique, le musée de la cathédrale, les murailles... Départ pour SAINT-JACQUES DE COMPOSTELLE – Arrivée vers 21h et accueil dans les familles.</text:p>
      <text:p text:style-name="P5">-Mercredi 24 avril : Visite de St Jacques : la cathédrale (notamment visite des toits de la cathédrale), les quartiers anciens, l'ancienne université, le musée des pèlerins, le musée du Pueblo Gallego...</text:p>
      <text:p text:style-name="P5">-Jeudi 25 avril : excursion à La Corogne : visite de la Tour d'Hercule (phare) ou du musée archéologique, de l'aquarium, du port, des anciens quartiers, du musée de l'Homme et du musée des Sciences. </text:p>
      <text:p text:style-name="P5">-Vendredi 26 avril : excursion dans les Rías Bajas : Cambados (ramassage de coquillages), O Grove (promenade en bateau dans la ría), Cambarro, Pontevedra (visite du quartier historique).</text:p>
      <text:p text:style-name="P5">-Samedi 27 avril : Départ de St Jacques et arrivée à LUGO : visite à pied de la ville fortifiée. Départ dans la soirée et retour en France.</text:p>
      <text:p text:style-name="P5">-Dimanche 28 avril : Arrivée au lycée dans l'après-midi</text:p>
      <text:p text:style-name="P5"/>
      <text:p text:style-name="P1"><text:span text:style-name="T1">Des informations seront postées régulièrement sur le blog d'espagnol : </text:span><text:a xlink:type="simple" xlink:href="http://blog.crdp-versailles.fr/espagnolevariste/index.php/">http://blog.crdp-versailles.fr/espagnolevariste/index.php/</text:a><text:span text:style-name="T1"> </text:span></text:p>
      <text:p text:style-name="P1"><text:span text:style-name="T1">Vous pouvez également nous joindre par mail : </text:span><text:a xlink:type="simple" xlink:href="mailto:benedicte.illionnet@gmail.com">benedicte.illionnet@gmail.com</text:a></text:p>
      <text:p text:style-name="P5"/>
      <text:p text:style-name="P5">Mme Bacara, M.Geslin, Mme Illionnet, M.Jeantet, Mme Sage, M.Versai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82cm" fo:margin-bottom="0.28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énédicte Illionnet</meta:initial-creator>
    <meta:creation-date>2011-11-25T16:32:47.79</meta:creation-date>
    <dc:date>2012-10-24T16:29:56.72</dc:date>
    <dc:creator>Bénédicte Illionnet</dc:creator>
    <meta:editing-duration>PT01H06M11S</meta:editing-duration>
    <meta:editing-cycles>23</meta:editing-cycles>
    <meta:generator>OpenOffice.org/3.2$Win32 OpenOffice.org_project/320m18$Build-9502</meta:generator>
    <meta:document-statistic meta:table-count="0" meta:image-count="0" meta:object-count="0" meta:page-count="1" meta:paragraph-count="26" meta:word-count="872" meta:character-count="5710"/>
  </office:meta>
</office:document-meta>
</file>