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56cm" table:align="right"/>
    </style:style>
    <style:style style:name="Tableau1.A" style:family="table-column">
      <style:table-column-properties style:column-width="16.956cm"/>
    </style:style>
    <style:style style:name="Tableau1.A1" style:family="table-cell">
      <style:table-cell-properties fo:background-color="#ffd32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padding="0.049cm" fo:border="0.06pt solid #000000" style:shadow="none"/>
      <style:text-properties style:font-name="Arial"/>
    </style:style>
    <style:style style:name="P4" style:family="paragraph" style:parent-style-name="Standard">
      <style:paragraph-properties fo:padding="0.049cm" fo:border="0.06pt solid #000000" style:shadow="none"/>
      <style:text-properties style:font-name="Arial" officeooo:rsid="001db54a" officeooo:paragraph-rsid="001db54a"/>
    </style:style>
    <style:style style:name="P5" style:family="paragraph" style:parent-style-name="Standard">
      <style:paragraph-properties fo:text-align="center" style:justify-single-word="false" fo:background-color="transparent" fo:padding="0.049cm" fo:border="0.06pt solid #000000" style:shadow="none">
        <style:background-image/>
      </style:paragraph-properties>
      <style:text-properties fo:color="#ffd320" style:font-name="Arial" fo:font-size="14pt" fo:font-weight="bold" officeooo:rsid="001db54a" officeooo:paragraph-rsid="001db54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background-color="transparent" fo:padding="0.049cm" fo:border="0.06pt solid #000000" style:shadow="none">
        <style:background-image/>
      </style:paragraph-properties>
      <style:text-properties fo:color="#ffd320" style:font-name="Arial" fo:font-size="14pt" fo:font-weight="normal" officeooo:rsid="001db54a" officeooo:paragraph-rsid="001db54a" style:font-size-asian="12.25pt" style:font-weight-asian="normal" style:font-size-complex="14pt" style:font-weight-complex="norm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text-properties style:font-name="Arial" officeooo:rsid="001db54a" officeooo:paragraph-rsid="001db54a"/>
    </style:style>
    <style:style style:name="P9" style:family="paragraph" style:parent-style-name="Table_20_Contents">
      <style:text-properties style:font-name="Arial" officeooo:rsid="001db54a" officeooo:paragraph-rsid="001f5e13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officeooo:rsid="001db54a" officeooo:paragraph-rsid="001db54a" style:font-size-asian="11pt" style:font-size-complex="11pt"/>
    </style:style>
    <style:style style:name="P12" style:family="paragraph" style:parent-style-name="Table_20_Contents">
      <style:text-properties style:font-name="Arial" fo:font-size="11pt" officeooo:rsid="001db54a" officeooo:paragraph-rsid="001f5e13" style:font-size-asian="11pt" style:font-size-complex="11pt"/>
    </style:style>
    <style:style style:name="P13" style:family="paragraph" style:parent-style-name="Table_20_Contents">
      <style:text-properties style:font-name="Arial" fo:font-size="11pt" officeooo:rsid="001f5e13" officeooo:paragraph-rsid="001f5e13" style:font-size-asian="11pt" style:font-size-complex="11pt"/>
    </style:style>
    <style:style style:name="P14" style:family="paragraph" style:parent-style-name="Table_20_Contents">
      <style:text-properties style:font-name="Arial" fo:font-size="11pt" officeooo:rsid="0024c311" officeooo:paragraph-rsid="0024c311" style:font-size-asian="11pt" style:font-size-complex="11pt"/>
    </style:style>
    <style:style style:name="P15" style:family="paragraph" style:parent-style-name="Table_20_Contents">
      <style:text-properties style:font-name="Arial" fo:font-size="11pt" officeooo:rsid="00231088" officeooo:paragraph-rsid="00231088" style:font-size-asian="11pt" style:font-size-complex="11pt"/>
    </style:style>
    <style:style style:name="P16" style:family="paragraph" style:parent-style-name="Table_20_Contents">
      <style:text-properties style:font-name="Arial" fo:font-size="11pt" officeooo:rsid="0022dfd2" officeooo:paragraph-rsid="0022dfd2" style:font-size-asian="11pt" style:font-size-complex="11pt"/>
    </style:style>
    <style:style style:name="P17" style:family="paragraph" style:parent-style-name="Table_20_Contents">
      <style:text-properties style:font-name="Arial" fo:font-size="11pt" officeooo:rsid="002d66da" officeooo:paragraph-rsid="002d66da" style:font-size-asian="11pt" style:font-size-complex="11pt"/>
    </style:style>
    <style:style style:name="P18" style:family="paragraph" style:parent-style-name="Table_20_Contents">
      <style:text-properties style:font-name="Arial" fo:font-size="11pt" officeooo:rsid="001feb7a" officeooo:paragraph-rsid="001feb7a" style:font-size-asian="9.60000038146973pt" style:font-size-complex="11pt"/>
    </style:style>
    <style:style style:name="P19" style:family="paragraph" style:parent-style-name="Table_20_Contents">
      <style:text-properties style:font-name="Arial" fo:font-size="11pt" officeooo:rsid="00213751" officeooo:paragraph-rsid="00213751" style:font-size-asian="9.60000038146973pt" style:font-size-complex="11pt"/>
    </style:style>
    <style:style style:name="P20" style:family="paragraph" style:parent-style-name="Table_20_Contents">
      <style:text-properties style:font-name="Arial" officeooo:rsid="001f5e13" officeooo:paragraph-rsid="001f5e13"/>
    </style:style>
    <style:style style:name="P21" style:family="paragraph" style:parent-style-name="Table_20_Contents">
      <style:text-properties style:font-name="Arial" fo:font-size="6pt" style:font-size-asian="5.25pt" style:font-size-complex="6pt"/>
    </style:style>
    <style:style style:name="P22" style:family="paragraph" style:parent-style-name="Table_20_Contents">
      <style:text-properties style:font-name="Arial" fo:font-size="6pt" officeooo:rsid="001db54a" officeooo:paragraph-rsid="001db54a" style:font-size-asian="5.25pt" style:font-size-complex="6pt"/>
    </style:style>
    <style:style style:name="P23" style:family="paragraph" style:parent-style-name="Table_20_Contents">
      <style:text-properties style:font-name="Arial" fo:font-size="6pt" officeooo:rsid="001db54a" officeooo:paragraph-rsid="001f5e13" style:font-size-asian="5.25pt" style:font-size-complex="6pt"/>
    </style:style>
    <style:style style:name="P24" style:family="paragraph" style:parent-style-name="Table_20_Contents">
      <style:text-properties style:font-name="Arial" fo:font-size="6pt" officeooo:rsid="001f5e13" officeooo:paragraph-rsid="001f5e13" style:font-size-asian="5.25pt" style:font-size-complex="6pt"/>
    </style:style>
    <style:style style:name="P25" style:family="paragraph" style:parent-style-name="Table_20_Contents">
      <style:text-properties style:font-name="Arial" fo:font-size="6pt" officeooo:rsid="001feb7a" officeooo:paragraph-rsid="001feb7a" style:font-size-asian="5.25pt" style:font-size-complex="6pt"/>
    </style:style>
    <style:style style:name="P26" style:family="paragraph" style:parent-style-name="Table_20_Contents">
      <style:text-properties style:font-name="Arial" fo:font-size="6pt" officeooo:rsid="0022dfd2" officeooo:paragraph-rsid="0022dfd2" style:font-size-asian="5.25pt" style:font-size-complex="6pt"/>
    </style:style>
    <style:style style:name="P27" style:family="paragraph" style:parent-style-name="Table_20_Contents">
      <style:text-properties style:font-name="Arial" fo:font-size="6pt" officeooo:rsid="0024c311" officeooo:paragraph-rsid="0024c311" style:font-size-asian="5.25pt" style:font-size-complex="6pt"/>
    </style:style>
    <style:style style:name="P28" style:family="paragraph" style:parent-style-name="Table_20_Contents">
      <style:text-properties style:font-name="Arial" fo:font-size="6pt" officeooo:rsid="00231088" officeooo:paragraph-rsid="00231088" style:font-size-asian="5.25pt" style:font-size-complex="6pt"/>
    </style:style>
    <style:style style:name="P29" style:family="paragraph" style:parent-style-name="Table_20_Contents">
      <style:text-properties style:font-name="Arial" fo:font-size="12pt" officeooo:rsid="0022dfd2" officeooo:paragraph-rsid="0022dfd2" style:font-size-asian="12pt" style:font-size-complex="12pt"/>
    </style:style>
    <style:style style:name="P30" style:family="paragraph" style:parent-style-name="Table_20_Contents">
      <style:text-properties style:font-name="Arial" officeooo:rsid="0022dfd2" officeooo:paragraph-rsid="0022dfd2"/>
    </style:style>
    <style:style style:name="P31" style:family="paragraph" style:parent-style-name="Table_20_Contents">
      <style:text-properties style:font-name="Arial" officeooo:paragraph-rsid="0022dfd2"/>
    </style:style>
    <style:style style:name="P32" style:family="paragraph" style:parent-style-name="Table_20_Contents">
      <style:text-properties style:font-name="Arial" officeooo:rsid="002d66da" officeooo:paragraph-rsid="002d66da"/>
    </style:style>
    <style:style style:name="P33" style:family="paragraph" style:parent-style-name="Table_20_Contents">
      <style:paragraph-properties fo:background-color="#ffff99">
        <style:background-image/>
      </style:paragraph-properties>
      <style:text-properties style:font-name="Arial" fo:font-size="11pt" officeooo:rsid="001db54a" officeooo:paragraph-rsid="001db54a" style:font-size-asian="11pt" style:font-size-complex="11pt"/>
    </style:style>
    <style:style style:name="P34" style:family="paragraph" style:parent-style-name="Table_20_Contents">
      <style:paragraph-properties fo:background-color="#ffff99">
        <style:background-image/>
      </style:paragraph-properties>
      <style:text-properties style:font-name="Arial" fo:font-size="11pt" officeooo:rsid="001db54a" officeooo:paragraph-rsid="001f5e13" style:font-size-asian="11pt" style:font-size-complex="11pt"/>
    </style:style>
    <style:style style:name="P35" style:family="paragraph" style:parent-style-name="Table_20_Contents">
      <style:paragraph-properties fo:background-color="#ffff99">
        <style:background-image/>
      </style:paragraph-properties>
      <style:text-properties style:font-name="Arial" fo:font-size="11pt" officeooo:rsid="001f5e13" officeooo:paragraph-rsid="001f5e13" style:font-size-asian="11pt" style:font-size-complex="11pt"/>
    </style:style>
    <style:style style:name="T1" style:family="text">
      <style:text-properties officeooo:rsid="001db54a"/>
    </style:style>
    <style:style style:name="T2" style:family="text">
      <style:text-properties officeooo:rsid="001f5e13"/>
    </style:style>
    <style:style style:name="T3" style:family="text">
      <style:text-properties officeooo:rsid="00213751"/>
    </style:style>
    <style:style style:name="T4" style:family="text">
      <style:text-properties officeooo:rsid="0021947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22dfd2"/>
    </style:style>
    <style:style style:name="T8" style:family="text">
      <style:text-properties officeooo:rsid="00231088"/>
    </style:style>
    <style:style style:name="T9" style:family="text">
      <style:text-properties officeooo:rsid="002a28ae"/>
    </style:style>
    <style:style style:name="T10" style:family="text">
      <style:text-properties officeooo:rsid="002d66da"/>
    </style:style>
    <style:style style:name="T11" style:family="text">
      <style:text-properties officeooo:rsid="002ecf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ientation 4A </text:p>
      <text:p text:style-name="P6">Tableau récapitulatif classe : « Où j'en suis en début d'année ? »</text:p>
      <text:p text:style-name="P2"/>
      <text:p text:style-name="P3"/>
      <text:p text:style-name="P4">Nom :<text:tab/><text:tab/><text:tab/><text:tab/><text:tab/>Prénom :<text:tab/><text:tab/><text:tab/><text:tab/>Date :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1/ <text:s/><text:span text:style-name="T1">Que fait-on en Orientation ? Qu'est-ce que j'attends de l'orientation ?</text:span></text:p>
          </table:table-cell>
        </table:table-row>
        <table:table-row>
          <table:table-cell table:style-name="Tableau1.A14" office:value-type="string">
            <text:p text:style-name="P21"/>
            <text:p text:style-name="P10">C<text:span text:style-name="T1">hercher ce que l'on veut faire plus tard</text:span></text:p>
            <text:p text:style-name="P11">M'aider à choisir mes études</text:p>
            <text:p text:style-name="P11">Trouver un futur lycée</text:p>
            <text:p text:style-name="P11">Parler du futur</text:p>
            <text:p text:style-name="P11">Futur métier</text:p>
            <text:p text:style-name="P22"/>
          </table:table-cell>
        </table:table-row>
        <table:table-row>
          <table:table-cell table:style-name="Tableau1.A3" office:value-type="string">
            <text:p text:style-name="P8">2/ <text:s/>Quel(s) métier(s) je souhaite faire plus tard ? <text:s/></text:p>
            <text:p text:style-name="P20">3/ <text:s/>Ce qui m'attire, ce qui me plaît, ce qui m'intéresse dansce(s) métier(s)</text:p>
          </table:table-cell>
        </table:table-row>
        <table:table-row>
          <table:table-cell table:style-name="Tableau1.A14" office:value-type="string">
            <text:p text:style-name="P22"/>
            <text:p text:style-name="P33">Mehdi  <text:s/>: <text:s/>ne sait pas</text:p>
            <text:p text:style-name="P22"/>
            <text:p text:style-name="P11">Sidy  <text:s text:c="4"/>: <text:s/>pompier <text:s/>/ <text:span text:style-name="T10">pour l'action et aider les personnes</text:span></text:p>
            <text:p text:style-name="P22"/>
            <text:p text:style-name="P34">Bastian : informaticien (programmes et maintenance) <text:s/>/ <text:s/><text:span text:style-name="T2">Faire des programmes , régler les <text:s/></text:span></text:p>
            <text:p text:style-name="P35"><text:s text:c="15"/>programmes</text:p>
            <text:p text:style-name="P23"/>
            <text:p text:style-name="P12">Arthur <text:s/> : <text:s/>vendeur de voitures(Mercedes) ou militaire(armée de terre) <text:s/>/ <text:span text:style-name="T2">j'adore</text:span> <text:span text:style-name="T2">les voitures <text:s text:c="3"/></text:span></text:p>
            <text:p text:style-name="P13"><text:s text:c="15"/>Mercedes, elles sont trop belles </text:p>
            <text:p text:style-name="P23"/>
            <text:p text:style-name="P33">Rémi  <text:s text:c="3"/>: <text:s/>illustrateur de livres <text:s/>/ <text:s/><text:span text:style-name="T2">Pour créer, raconter des histoires</text:span></text:p>
            <text:p text:style-name="P22"/>
            <text:p text:style-name="P11">Jaël  <text:s text:c="5"/>: <text:s/>accueil dans un <text:span text:style-name="T11">hôpital</text:span> <text:s/>/ <text:s/><text:span text:style-name="T2">On est assise à écrire sur l'ordinateur</text:span></text:p>
            <text:p text:style-name="P22"/>
            <text:p text:style-name="P33">Ilyes  <text:s text:c="4"/>: <text:s/>infirmier <text:s/>/ <text:s/><text:span text:style-name="T2">Pour aider les gens ou steward</text:span></text:p>
            <text:p text:style-name="P22"/>
            <text:p text:style-name="P11">Victoria  : <text:s/>travailler avec les animaux <text:s/>/ <text:span text:style-name="T2">j'aime bien les animaux et les bébés chiens</text:span></text:p>
            <text:p text:style-name="P22"/>
            <text:p text:style-name="P34">Thomas : <text:s/>mécanicien (voiture) <text:s/>/ <text:s/><text:span text:style-name="T2">parce que j'aime bricoler, réparer. J'aimerai réparer les voitures</text:span> <text:s text:c="2"/></text:p>
            <text:p text:style-name="P35"><text:s text:c="17"/>constructeur de maisons</text:p>
            <text:p text:style-name="P22"/>
            <text:p text:style-name="P11">Thibault : <text:s/>secouriste / maître nageur / garde forestier</text:p>
            <text:p text:style-name="P22"/>
            <text:p text:style-name="P33">Samuel  : <text:s/>joueur de foot professionnel <text:s/>/ <text:s/><text:span text:style-name="T2">l'importance du foot dans la vie des gens, ils n'arrêtent pas d'en parler. L'ambiance du stade, la préparation, les entraînements et le match</text:span></text:p>
            <text:p text:style-name="P24"/>
            <text:p text:style-name="P13">Kantein :</text:p>
            <text:p text:style-name="P24"/>
            <text:p text:style-name="P24"/>
          </table:table-cell>
        </table:table-row>
        <table:table-row>
          <table:table-cell table:style-name="Tableau1.A3" office:value-type="string">
            <text:p text:style-name="P20">4/ <text:s/>Quel(s) métier(s) je ne souhaite vraiment pas faire plus tard.</text:p>
            <text:p text:style-name="P9"><text:s text:c="5"/><text:span text:style-name="T2">J'explique pourquoi.</text:span> </text:p>
          </table:table-cell>
        </table:table-row>
        <table:table-row>
          <table:table-cell table:style-name="Tableau1.A6" office:value-type="string">
            <text:p text:style-name="P18"><text:span text:style-name="T5">Professeur </text:span>: <text:s/>Bastian / Arthur – <text:span text:style-name="T3">parce que ça ne m'intéresse pas, je n'aime pas l'école -</text:span></text:p>
            <text:p text:style-name="P25"/>
            <text:p text:style-name="P18"><text:span text:style-name="T6">Employé de commerce</text:span> : <text:s/>Rémi</text:p>
            <text:p text:style-name="P25"/>
            <text:p text:style-name="P18"><text:span text:style-name="T5">Agent d'entretien</text:span> : Jaël <text:s text:c="2"/>- <text:s/><text:span text:style-name="T3">ça sent mauvais -</text:span>/ <text:s/><text:span text:style-name="T3">Rémi</text:span></text:p>
            <text:p text:style-name="P25"/>
            <text:p text:style-name="P18"><text:span text:style-name="T6">Eboueur</text:span> : <text:s/>Jaël <text:s/>- <text:span text:style-name="T3">ça <text:s/>sent mauvais - </text:span>/ Thomas - <text:span text:style-name="T3">On doit se lever de très bonne heure-</text:span> / <text:s/>Victoria</text:p>
            <text:p text:style-name="P25"/>
            <text:p text:style-name="P18"><text:span text:style-name="T5">Medecin légiste</text:span> : <text:s/>Jaël <text:s/>/ <text:s/>Mehdi</text:p>
            <text:p text:style-name="P25"/>
            <text:p text:style-name="P18"><text:span text:style-name="T6">Policier </text:span>: <text:s/>Ilyes <text:s/>/ <text:s/>Thibault</text:p>
            <text:p text:style-name="P25"/>
            <text:p text:style-name="P18"><text:span text:style-name="T5">Fermier</text:span> : <text:s/>Samuel – <text:span text:style-name="T4">je me sentirais un peu « clochard » et pauvre -</text:span></text:p>
            <text:p text:style-name="P25"/>
            <text:p text:style-name="P19"><text:span text:style-name="T6">Boucher</text:span> : <text:s/>Bastian <text:s/>- <text:s/>Je n'aime pas toucher la viande -</text:p>
            <text:p text:style-name="P19"/>
            <text:p text:style-name="P19"/>
            <text:p text:style-name="P25"/>
          </table:table-cell>
        </table:table-row>
        <text:soft-page-break/>
        <table:table-row>
          <table:table-cell table:style-name="Tableau1.A3" office:value-type="string">
            <text:p text:style-name="P29">5/ <text:s/>Je cite les différents diplômes que je connais :</text:p>
          </table:table-cell>
        </table:table-row>
        <table:table-row>
          <table:table-cell table:style-name="Tableau1.A14" office:value-type="string">
            <text:p text:style-name="P26"/>
            <text:p text:style-name="P16">CAP <text:s text:c="4"/>- <text:s text:c="4"/>ASSR <text:s text:c="3"/>- <text:s text:c="4"/>DNB <text:s text:c="4"/>- <text:s text:c="4"/>Brevet (de secourisme, de maitre nageur, <text:span text:style-name="T9">d</text:span>e plongée sous-</text:p>
            <text:p text:style-name="P16">marine...) <text:s text:c="4"/>- <text:s text:c="4"/>BAC <text:s text:c="4"/>- <text:s text:c="4"/>MASTER <text:s text:c="4"/>-</text:p>
            <text:p text:style-name="P26"/>
          </table:table-cell>
        </table:table-row>
        <table:table-row>
          <table:table-cell table:style-name="Tableau1.A3" office:value-type="string">
            <text:p text:style-name="P30">5*/ <text:s/>Les diplomes que je peux préparer en sortant de 3ème :</text:p>
          </table:table-cell>
        </table:table-row>
        <table:table-row>
          <table:table-cell table:style-name="Tableau1.A14" office:value-type="string">
            <text:p text:style-name="P21"/>
            <text:p text:style-name="P10">L<text:span text:style-name="T8">e brevet <text:s text:c="2"/>/ <text:s text:c="2"/>l'ASSR <text:s text:c="4"/>/ <text:s text:c="4"/>le DNB <text:s text:c="4"/>/ <text:s text:c="4"/>le BAC <text:s text:c="4"/>/ <text:s text:c="4"/>le permis de conduire <text:s text:c="2"/>/</text:span></text:p>
            <text:p text:style-name="P14">Master <text:s text:c="4"/>/ <text:s text:c="4"/></text:p>
            <text:p text:style-name="P27"/>
          </table:table-cell>
        </table:table-row>
        <table:table-row>
          <table:table-cell table:style-name="Tableau1.A3" office:value-type="string">
            <text:p text:style-name="P7">6/ <text:s/><text:span text:style-name="T7">Dans quels types d'établissement je peux aller après la 3ème :</text:span></text:p>
          </table:table-cell>
        </table:table-row>
        <table:table-row>
          <table:table-cell table:style-name="Tableau1.A14" office:value-type="string">
            <text:p text:style-name="P28"/>
            <text:p text:style-name="P15">Le lycée</text:p>
            <text:p text:style-name="P15">l'alternance</text:p>
            <text:p text:style-name="P15">le lycée pro</text:p>
            <text:p text:style-name="P14">en vente pour les voitures</text:p>
            <text:p text:style-name="P27"/>
          </table:table-cell>
        </table:table-row>
        <table:table-row>
          <table:table-cell table:style-name="Tableau1.A3" office:value-type="string">
            <text:p text:style-name="P31">* / <text:s/><text:span text:style-name="T7">Si je devais faire un stage en entreprise cette année, dans quelle entreprise j'aimerais </text:span></text:p>
            <text:p text:style-name="P30"><text:s text:c="5"/>aller :</text:p>
          </table:table-cell>
        </table:table-row>
        <table:table-row>
          <table:table-cell table:style-name="Tableau1.A14" office:value-type="string">
            <text:p text:style-name="P28"/>
            <text:p text:style-name="P15">H<text:span text:style-name="T9">ô</text:span>pital</text:p>
            <text:p text:style-name="P15">Cabinet de vétérinaire</text:p>
            <text:p text:style-name="P14">une entreprise pour les voitures</text:p>
            <text:p text:style-name="P17">caserne de pompiers</text:p>
            <text:p text:style-name="P27"/>
          </table:table-cell>
        </table:table-row>
        <table:table-row>
          <table:table-cell table:style-name="Tableau1.A3" office:value-type="string">
            <text:p text:style-name="P7">** / <text:s/><text:span text:style-name="T7">A ton avis , que doit-on faire pour trouver un stage en entreprise ?</text:span></text:p>
          </table:table-cell>
        </table:table-row>
        <table:table-row>
          <table:table-cell table:style-name="Tableau1.A16" office:value-type="string">
            <text:p text:style-name="P28"/>
            <text:p text:style-name="P15">On peut chercher sur : <text:s text:c="2"/>Internet <text:s text:c="4"/>/ <text:s text:c="4"/>le journal <text:s text:c="4"/>/ <text:s text:c="4"/>le Bon Coin <text:s text:c="4"/>/</text:p>
            <text:p text:style-name="P32">il faut faire un CV et une lettre de motivatio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3T17:33:16.161000000</meta:creation-date>
    <dc:date>2017-09-26T13:40:09.995000000</dc:date>
    <meta:editing-duration>PT1H18M27S</meta:editing-duration>
    <meta:editing-cycles>16</meta:editing-cycles>
    <meta:generator>LibreOffice/4.1.5.3$Windows_x86 LibreOffice_project/1c1366bba2ba2b554cd2ca4d87c06da81c05d24</meta:generator>
    <meta:document-statistic meta:table-count="1" meta:image-count="0" meta:object-count="0" meta:page-count="2" meta:paragraph-count="56" meta:word-count="487" meta:character-count="2893" meta:non-whitespace-character-count="2197"/>
  </office:meta>
</office:document-meta>
</file>