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LE <text:s/>COMPLEMENT <text:s/>DU NOM : <text:s/>correction des exercices n°8, 9 et 7 page 57</text:p>
          </table:table-cell>
        </table:table-row>
      </table:table>
      <text:p text:style-name="Standard"/>
      <text:p text:style-name="Standard"/>
      <text:p text:style-name="Standard">N°8 <text:s text:c="3"/>...tes crayons de couleur ? <text:s text:c="2"/>…. une ceinture <text:s/>de cuir …. <text:s/>des assiettes à soupe …</text:p>
      <text:p text:style-name="Standard"><text:s text:c="10"/>...une pile <text:s/>de journaux sur la table du salon .</text:p>
      <text:p text:style-name="Standard"/>
      <text:p text:style-name="Standard">N°9 <text:s text:c="4"/>un chapeau <text:s/>de cow boy ...un pilote de ligne ...l'entrée du cinéma .</text:p>
      <text:p text:style-name="Standard"/>
      <text:p text:style-name="Standard">N°7 <text:s text:c="4"/>un morceau de dentelle …. <text:s text:c="2"/>bobine de fil <text:s/>…. brosse à dents <text:s text:c="2"/>….bouchon de liège ...tubes de gouache <text:s/>… feuilles de journal .</text:p>
      <text:p text:style-name="Standard"/>
      <text:p text:style-name="Standard">Regardez le n° 10, trouvez les 6 compléments du nom , puis regardez le corrigé à la fin du livre .</text:p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<text:s text:c="27"/>LECTURE : <text:s text:c="2"/>QUART <text:s/>DE <text:s/>PLUME : la réponse aux questions</text:p>
          </table:table-cell>
        </table:table-row>
      </table:table>
      <text:p text:style-name="Standard"/>
      <text:p text:style-name="Standard"/>
      <text:p text:style-name="Standard">1- Il n'est pas comme les autres car il est tout petit. (son nom fait penser au petit Poucet)</text:p>
      <text:p text:style-name="Standard"/>
      <text:p text:style-name="Standard">2-Avec ses parents, il cherche les plantes qui guérissent, il connaît les légendes indiennes, il observe le travail de son père, et fait la cueillette avec sa mère .</text:p>
      <text:p text:style-name="Standard"/>
      <text:p text:style-name="Standard">3-Les autres parfois se moquent , parfois ont peur qu'il lui arrive malheur à caue de sa petite taille .</text:p>
      <text:p text:style-name="Standard"/>
      <text:p text:style-name="Standard">4-Il va consulter la Lune .</text:p>
      <text:p text:style-name="Standard"/>
      <text:p text:style-name="Standard">5- Les autres enfants font des activités sportives qui sont des entraînements <text:s/>à la chasse et à la guerre .</text:p>
      <text:p text:style-name="Standard"/>
      <text:p text:style-name="Standard">6 -le nom de ce peuple : les kalispel</text:p>
      <text:p text:style-name="Standard"/>
      <text:p text:style-name="Standard">7 Leur problème, c'est que l'hiver n'en finit pas .</text:p>
      <text:p text:style-name="Standard"/>
      <text:p text:style-name="Standard">8- Ils risquent de mourir de faim car ils ne trouvent plus rien à chasser .</text:p>
      <text:p text:style-name="Standard"/>
      <text:p text:style-name="Standard">9-Quart de Plume fait une danse sacrée, et tous viennent voir <text:line-break/><text:line-break/>10- les jeunes chasseurs ramènent les anciens qui étaient partis .</text:p>
      <text:p text:style-name="Standard"/>
      <text:p text:style-name="Standard">C'était <text:s/>une coutume dans certaines <text:s/>tribus indiennes <text:s/>traditionnelles que les plus âgés sacrifient leur vie pour qu'il n'y ait pas trop de bouches à nourrir . Ici , ils partent pour se laisser mourir de faim et de froid dans la forêt.</text:p>
      <text:p text:style-name="Standard"/>
      <text:p text:style-name="Standard">C'est cette coutume que quart de Plume fait abandonner par son peuple, en leur faisant comprendre que «  la force du partage peut briser les glaces « </text:p>
      <text:p text:style-name="Standard">Petit par la taille , mais grand par la sagesse . Il ne te fait pas penser à Kirikou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Farnetti</meta:initial-creator>
    <meta:creation-date>2020-06-10T22:11:04.89</meta:creation-date>
    <meta:document-statistic meta:table-count="2" meta:image-count="0" meta:object-count="0" meta:page-count="1" meta:paragraph-count="19" meta:word-count="350" meta:character-count="1867"/>
    <dc:date>2020-06-10T22:38:47.27</dc:date>
    <dc:creator>Brigitte Farnetti</dc:creator>
    <meta:editing-duration>PT11M12S</meta:editing-duration>
    <meta:editing-cycles>1</meta:editing-cycles>
    <meta:generator>OpenOffice/4.0.1$Win32 OpenOffice.org_project/401m5$Build-9714</meta:generator>
  </office:meta>
</office:document-meta>
</file>