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CORRECTION DES EXERCICES DE <text:span text:style-name="T1">GRAMMAIRE </text:span>SUR LECOMPLEMENT DU NOM </text:p>
          </table:table-cell>
        </table:table-row>
      </table:table>
      <text:p text:style-name="Standard"/>
      <text:p text:style-name="P1"/>
      <text:p text:style-name="P2">Page 56 et 57</text:p>
      <text:p text:style-name="P1">n°4 : un papillon de nuit, un siège avec <text:s/>appui-tête, un casier à homard, une médaille <text:s text:c="3"/>en chocolat, un film sans intérêt.</text:p>
      <text:p text:style-name="P1">N°5 : un sac de billes , un ticket de métro, un biscuit au chocolat , une course de voitures , un homme de main, un troupeau de vaches , des graines de tournesol, une journée de mariage , un jeu de société , un bateau à voiles .</text:p>
      <text:p text:style-name="P1">Bien sûr, d'autres combinaisons sont possibles .</text:p>
      <text:p text:style-name="P1">N°6 : des tartines de confiture , des paroles de réconfort , un vase de fleurs, </text:p>
      <text:p text:style-name="P1">le vestiaire des filles , <text:s/>une soirée d'anniversaire , une salle des fêtes , un livre de contes , interdiction de circulation , un incendie de forêt , un concert de musique .</text:p>
      <text:p text:style-name="P1"/>
      <text:p text:style-name="P1">Vous pouvez maintenant faire les n°8, 9 et 7 (dans cet ordre, le n°7 est plus difficile )</text:p>
      <text:p text:style-name="P1">Dans le n°7 justement, il y a 6 compléments du nom . Ne comptez pas «<text:span text:style-name="T2"> de </text:span>jolis motifs » dans les compléments du nom, car ce « de » là veut dire « des », c'est un déterminant.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text:s text:c="12"/><text:span text:style-name="T1"><text:s/>LECTURE :</text:span> <text:s text:c="3"/>QUART <text:s/>DE <text:s/>PLUME <text:s/>(2) pages 216 - 217</text:p>
          </table:table-cell>
        </table:table-row>
      </table:table>
      <text:p text:style-name="P1"/>
      <text:p text:style-name="P1"/>
      <text:p text:style-name="P1"><text:span text:style-name="T2">Vocabulaire :</text:span> cherche le sens de ces mots : se rationner, précoce, blafard, une épinette</text:p>
      <text:p text:style-name="P1"/>
      <text:p text:style-name="P2">Questions :</text:p>
      <text:p text:style-name="P1"/>
      <text:p text:style-name="P1">1- <text:s/>Comment s'appelle ce peuple ? </text:p>
      <text:p text:style-name="P1">2- Quel est leur grave souci ? Que risquent-ils ?</text:p>
      <text:p text:style-name="P1">3- Que fait Quart de Plume ?</text:p>
      <text:p text:style-name="P1">4- <text:s/>Que ramènent les trois jeunes chasseurs ? </text:p>
      <text:p text:style-name="P1">5- <text:s/>As -tu compris le drame qui se joue ? Que signifie « retrouver le Grand Esprit » ? </text:p>
      <text:p text:style-name="P1">quelle est la coutume des Indiens quand une tribu manque de nourriture ? Pourquoi les Anciens quittent-ils le village ? </text:p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<text:s text:c="40"/>MESURES <text:s/>DE <text:s/>VOLUMES <text:s/></text:p>
          </table:table-cell>
        </table:table-row>
      </table:table>
      <text:p text:style-name="P1"/>
      <text:p text:style-name="P1">Vous trouverez la correction des exercices de la page 116</text:p>
      <text:p text:style-name="P1"/>
      <text:p text:style-name="P1">Vous pouvez faire les n°4, 5, 6 et 7 de la page 1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Farnetti</meta:initial-creator>
    <meta:creation-date>2020-06-08T15:47:16.24</meta:creation-date>
    <meta:document-statistic meta:table-count="3" meta:image-count="0" meta:object-count="0" meta:page-count="1" meta:paragraph-count="21" meta:word-count="320" meta:character-count="1688"/>
    <dc:date>2020-06-08T16:18:52.84</dc:date>
    <dc:creator>Brigitte Farnetti</dc:creator>
    <meta:editing-duration>PT13M16S</meta:editing-duration>
    <meta:editing-cycles>1</meta:editing-cycles>
    <meta:generator>OpenOffice/4.0.1$Win32 OpenOffice.org_project/401m5$Build-9714</meta:generator>
  </office:meta>
</office:document-meta>
</file>