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s text:c="12"/>ORTHOGRAPHE : <text:s text:c="2"/>correction de l'exercice sur le adjectifs attributs (pou le 5 juin)</text:p>
          </table:table-cell>
        </table:table-row>
      </table:table>
      <text:p text:style-name="Standard"/>
      <text:p text:style-name="Standard"/>
      <text:p text:style-name="P1">Cette robe est rouge , l'arbre est resté couché, le conte était passionnant ,</text:p>
      <text:p text:style-name="P1">la nouvelle avait l'air fausse , un film resté inédit , un colis devenu encombrant , l'oncle paraît vieux , la maison est devenue misérable ;</text:p>
      <text:p text:style-name="P1"/>
      <text:p text:style-name="P1"/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<text:s text:c="12"/>GRAMMAIRE <text:s text:c="6"/>LE COMPLEMENT <text:s text:c="5"/>DU NOM</text:p>
          </table:table-cell>
        </table:table-row>
      </table:table>
      <text:p text:style-name="P1"/>
      <text:p text:style-name="P1"/>
      <text:p text:style-name="P1">C'est comme un adjectif, mais sous forme de deux noms .</text:p>
      <text:p text:style-name="P1">ex. un chat racé (adj.) <text:s text:c="3"/>ou : un chat de race (cpt du nom)</text:p>
      <text:p text:style-name="P1"/>
      <text:p text:style-name="P1">Dans votre texte de présentation à la page 56, il y a deux fois l'adjectif pour qualifier le chat : il est <text:s/>sédentaire, et il est transparent .</text:p>
      <text:p text:style-name="P1">Mais on dit aussi de lui que c'est un chat<text:span text:style-name="T1"> de l</text:span>a ville , et un chat <text:span text:style-name="T1">sans </text:span>mémoire : là on utilise des compléments du nom .</text:p>
      <text:p text:style-name="P1"/>
      <text:p text:style-name="P1">Les mots « sardines « et « histoire » sont aussi complétés de cette façon : </text:p>
      <text:p text:style-name="P1">des sardines <text:span text:style-name="T1">à l</text:span>'huile <text:s/>, l'histoire <text:span text:style-name="T1">de </text:span>sa race .</text:p>
      <text:p text:style-name="P1">J'ai souligné le petit mot qui fait que c'est un complément du nom .</text:p>
      <text:p text:style-name="P1"/>
      <text:p text:style-name="P1">Parfois on peut passer de l'adjectif au complément du nom : </text:p>
      <text:p text:style-name="P1">ex. chat de la ville = chat citadin , chat sans mémoire = chat amnésique , </text:p>
      <text:p text:style-name="P1"/>
      <text:p text:style-name="P1">Vous pouvez maintenant vous exercer sur le n°4 et 5 de la p .56, et le n°6 dela p.57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Farnetti</meta:initial-creator>
    <meta:creation-date>2020-06-07T20:56:00.77</meta:creation-date>
    <meta:printed-by>Brigitte Farnetti</meta:printed-by>
    <meta:print-date>2020-06-07T21:20:49.51</meta:print-date>
    <dc:date>2020-06-07T21:26:55.26</dc:date>
    <dc:creator>Brigitte Farnetti</dc:creator>
    <meta:editing-duration>PT4S</meta:editing-duration>
    <meta:editing-cycles>1</meta:editing-cycles>
    <meta:generator>OpenOffice/4.0.1$Win32 OpenOffice.org_project/401m5$Build-9714</meta:generator>
    <meta:document-statistic meta:table-count="2" meta:image-count="0" meta:object-count="0" meta:page-count="1" meta:paragraph-count="14" meta:word-count="226" meta:character-count="1159"/>
  </office:meta>
</office:document-meta>
</file>