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17.039cm" style:rel-column-width="966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33"/>CORRIGE DU VOCABULAIRE : les niveaux de langue</text:p>
          </table:table-cell>
        </table:table-row>
      </table:table>
      <text:p text:style-name="P1"/>
      <text:p text:style-name="P2">Du langage familier au langage soigné</text:p>
      <text:p text:style-name="P2"/>
      <text:p text:style-name="P1"/>
      <text:p text:style-name="P1">Demain il faut que j'aille chez le docteur .</text:p>
      <text:p text:style-name="P1">As-tu des chaussures de foot à me prêter ?</text:p>
      <text:p text:style-name="P1">Comment est ton frère ?</text:p>
      <text:p text:style-name="P1">Où allons-nous nous promener ?</text:p>
      <text:p text:style-name="P1">Je me suis trompé dans mon problème !</text:p>
      <text:p text:style-name="P1">Il n'y a plus de lait dans le frigidaire .</text:p>
      <text:p text:style-name="P1">Hir soir, je suis allé(ée) au cinéma .</text:p>
      <text:p text:style-name="P1">Tu as compris ce que je t'ai dit ?</text:p>
      <text:p text:style-name="P1">Est-ce toi qui a pris ma bille ?</text:p>
      <text:p text:style-name="P1">La fille dont tu me parles, je ne la connais pas .</text:p>
      <text:p text:style-name="P1"/>
      <text:p text:style-name="P2">Réécrtiture d'un petit texte </text:p>
      <text:p text:style-name="P1"/>
      <text:p text:style-name="P1"/>
      <text:p text:style-name="P1">Hier, mon frère Paul n'a pas réussi sa composition de mathématiques . </text:p>
      <text:p text:style-name="P1">En rentrant à la maison, il l'a dit à mon père qui lui a dit : « Mon pauvre enfant, on ne fera jamais rien de toi, tu e bête comme tes pieds. »</text:p>
      <text:p text:style-name="P1">Paul s'est mis à pleurer et mon père en colère lui a donné une gifle . Alors mon frère est allé au lit et nous ne l'avons pas revu de toute la soirée .</text:p>
      <text:p text:style-name="P1">C'est dommage pour lui, car il y avait une belle émission à la télévision et nous avons bien ri 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Farnetti</meta:initial-creator>
    <meta:creation-date>2020-05-22T12:22:40.88</meta:creation-date>
    <meta:document-statistic meta:table-count="1" meta:image-count="0" meta:object-count="0" meta:page-count="1" meta:paragraph-count="17" meta:word-count="201" meta:character-count="978"/>
    <dc:date>2020-05-22T12:34:05.38</dc:date>
    <dc:creator>Brigitte Farnetti</dc:creator>
    <meta:editing-duration>PT11M25S</meta:editing-duration>
    <meta:editing-cycles>1</meta:editing-cycles>
    <meta:generator>OpenOffice/4.0.1$Win32 OpenOffice.org_project/401m5$Build-9714</meta:generator>
  </office:meta>
</office:document-meta>
</file>