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 text:c="3"/>QUESTIONS <text:s/>SUR LA VIE QUOTIDIENNE AU MOYEN AGE</text:p>
          </table:table-cell>
        </table:table-row>
      </table:table>
      <text:p text:style-name="Standard"/>
      <text:p text:style-name="P1"/>
      <text:p text:style-name="P2">LA <text:s/>VIE DES SEIGNEURS</text:p>
      <text:p text:style-name="P1"><text:span text:style-name="T1"/></text:p>
      <text:p text:style-name="P3"><text:span text:style-name="T1">1- D'après le document n°1, où se déroule la scène ?</text:span></text:p>
      <text:p text:style-name="P3"><text:span text:style-name="T1"/></text:p>
      <text:p text:style-name="P1"><text:span text:style-name="T1">….........................................................................................................................................................</text:span></text:p>
      <text:p text:style-name="P1"><text:span text:style-name="T1"/></text:p>
      <text:p text:style-name="P3"><text:span text:style-name="T1">2- Peux-tu identifier les personnages suivants : le marié, la mariée, les invités, les serviteurs , les musiciens (doc. 1)</text:span></text:p>
      <text:p text:style-name="P3"><text:span text:style-name="T1">Quels détails t'ont aidé ?</text:span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3- D'après le document 4, que font les deux personnages au centre de l'illustration ?</text:span></text:p>
      <text:p text:style-name="P3"><text:span text:style-name="T1">A ton avis pourquoi ?</text:span></text:p>
      <text:p text:style-name="P3"><text:span text:style-name="T1"><text:line-break/>…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</text:span></text:p>
      <text:p text:style-name="P3"><text:span text:style-name="T1"/></text:p>
      <text:p text:style-name="P4">LA VIE DES PAYSANS</text:p>
      <text:p text:style-name="P1"><text:span text:style-name="T1"/></text:p>
      <text:p text:style-name="P3"><text:span text:style-name="T1">1-A qui appartient la seigneurie ? Combien de parties a-t-elle ?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2- Que fait-on avec un moulin , un four, un pressoir ?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3- Quels progrès la charrue apporte-t-elle ?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4- Qu'est-ce que le défrichement ? Qui le fait ? Où y en a-t-il eu le plus ?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.</text:span></text:p>
      <text:p text:style-name="P3"><text:span text:style-name="T1"/></text:p>
      <text:p text:style-name="P3"><text:span text:style-name="T1">…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4-23T16:26:33.08</meta:creation-date>
    <meta:printed-by>Brigitte Farnetti</meta:printed-by>
    <meta:print-date>2020-04-23T16:37:25.26</meta:print-date>
    <meta:document-statistic meta:table-count="1" meta:image-count="0" meta:object-count="0" meta:page-count="1" meta:paragraph-count="23" meta:word-count="141" meta:character-count="2121"/>
    <dc:date>2020-04-23T16:39:36.39</dc:date>
    <dc:creator>Brigitte Farnetti</dc:creator>
    <meta:editing-duration>PT13M3S</meta:editing-duration>
    <meta:editing-cycles>1</meta:editing-cycles>
    <meta:generator>OpenOffice/4.0.1$Win32 OpenOffice.org_project/401m5$Build-9714</meta:generator>
  </office:meta>
</office:document-meta>
</file>