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145cm" fo:margin-left="-0.122cm" fo:margin-right="-0.023cm" table:align="margins"/>
    </style:style>
    <style:style style:name="Tableau2.A" style:family="table-column">
      <style:table-column-properties style:column-width="17.145cm" style:rel-column-width="9720*"/>
    </style:style>
    <style:style style:name="Tableau2.1" style:family="table-row">
      <style:table-row-properties style:min-row-height="10.16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 text:c="34"/><text:span text:style-name="T1">JUSTICE <text:s/>CIRCUS</text:span></text:p>
          </table:table-cell>
        </table:table-row>
      </table:table>
      <text:p text:style-name="P1"/>
      <text:p text:style-name="P1"/>
      <text:p text:style-name="P2">AUTEUR …...........................................</text:p>
      <text:p text:style-name="P2"/>
      <text:p text:style-name="P2">ILLUSTRATEUR <text:s/>…................................................</text:p>
      <text:p text:style-name="P2"/>
      <text:p text:style-name="P2">EDITEUR ….......................</text:p>
      <text:p text:style-name="P2"/>
      <text:p text:style-name="P2">nombre de pages : …........</text:p>
      <text:p text:style-name="P2"/>
      <text:p text:style-name="P2">nom des personnages :…..........................................................................................</text:p>
      <text:p text:style-name="P2"/>
      <text:p text:style-name="P2">quel problème risque d'arriver ? …..........................................................................</text:p>
      <text:p text:style-name="P2"/>
      <text:p text:style-name="P2">comment les enfants ont ils été avertis ? …...............................................................</text:p>
      <text:p text:style-name="P2"/>
      <text:p text:style-name="P2">Quelles sont leurs informations ?…...............................................................................</text:p>
      <text:p text:style-name="P2"/>
      <text:p text:style-name="P2">Quel est le rôle des parents ? …....................................................................................</text:p>
      <text:p text:style-name="P2"/>
      <text:p text:style-name="P2">Dans quoi vont-ils se lancer ? …...................................................................................</text:p>
      <text:p text:style-name="P2"/>
      <text:p text:style-name="P2">Et toi, que ferais-tu si tu étais dans une situation analogue ? …....................................</text:p>
      <text:p text:style-name="P2"/>
      <text:p text:style-name="P2">….................................................................................................................................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/>
            <text:p text:style-name="P4">Dessine ici une scène du début du livre 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Farnetti</meta:initial-creator>
    <meta:creation-date>2020-03-29T17:45:36.46</meta:creation-date>
    <dc:date>2020-03-29T17:57:37.27</dc:date>
    <dc:creator>Brigitte Farnetti</dc:creator>
    <meta:editing-duration>PT12M1S</meta:editing-duration>
    <meta:editing-cycles>1</meta:editing-cycles>
    <meta:generator>OpenOffice/4.0.1$Win32 OpenOffice.org_project/401m5$Build-9714</meta:generator>
    <meta:document-statistic meta:table-count="2" meta:image-count="0" meta:object-count="0" meta:page-count="2" meta:paragraph-count="14" meta:word-count="75" meta:character-count="1164"/>
  </office:meta>
</office:document-meta>
</file>