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Helvetica"/>
    <style:font-face style:name="StarSymbol" svg:font-family="StarSymbol, 'Arial Unicode MS'"/>
    <style:font-face style:name="Symbol" svg:font-family="Symbol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loext:opacity="100%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color="#000000" loext:opacity="100%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margin-left="0.635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1.261cm" fo:margin-right="0cm" fo:line-height="100%" fo:text-align="start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8" style:family="paragraph" style:parent-style-name="Standard" style:list-style-name="WW8Num3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9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3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color="#000000" loext:opacity="100%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color="#000000" loext:opacity="100%"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Arial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loext:opacity="100%"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loext:opacity="100%" style:font-name="Arial" fo:font-size="14pt" style:text-underline-style="solid" style:text-underline-width="auto" style:text-underline-color="font-color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loext:opacity="100%" style:font-name="Arial" fo:font-size="14pt" fo:font-style="italic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loext:opacity="100%" style:font-name="Arial" fo:font-size="14pt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0" style:family="text">
      <style:text-properties fo:color="#000000" loext:opacity="100%" style:font-name="Arial" fo:font-size="14pt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1" style:family="text">
      <style:text-properties fo:color="#000000" loext:opacity="100%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2" style:family="text">
      <style:text-properties fo:color="#000000" loext:opacity="100%" style:font-name="Arial" fo:font-size="14pt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fo:color="#000000" loext:opacity="100%"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loext:opacity="100%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T15" style:family="text">
      <style:text-properties fo:color="#000000" loext:opacity="100%" style:font-name="Arial" fo:font-size="10pt" style:text-underline-style="none" fo:font-weight="normal" officeooo:rsid="00101fa8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loext:opacity="100%" style:font-name="Symbol" fo:font-size="13pt" style:text-underline-style="none" fo:font-weight="bold" style:font-name-asian="Symbol" style:font-size-asian="13pt" style:font-weight-asian="bold" style:font-name-complex="Symbol" style:font-size-complex="13pt" style:font-weight-complex="bold"/>
    </style:style>
    <style:style style:name="T17" style:family="text">
      <style:text-properties fo:color="#000000" loext:opacity="100%" style:font-name="Calibri" fo:font-size="16pt" style:text-underline-style="solid" style:text-underline-width="auto" style:text-underline-color="font-color" fo:font-weight="bold" style:font-name-asian="Arial" style:font-size-asian="16pt" style:font-weight-asian="bold" style:font-name-complex="Calibri" style:font-size-complex="16pt" style:font-weight-complex="bold"/>
    </style:style>
    <style:style style:name="gr1" style:family="graphic">
      <style:graphic-properties draw:stroke="solid" svg:stroke-width="0.026cm" svg:stroke-color="#80808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Liste des fournitures des classes de CE1</text:p>
      <text:p text:style-name="P2"/>
      <text:list xml:id="list3941770727" text:style-name="WW8Num2">
        <text:list-item>
          <text:p text:style-name="P17">1 classeur 21 x 29,7, 4 anneaux, 4 cm d'épaisseur </text:p>
          <text:p text:style-name="P21"><text:s text:c="4"/>- environ 100 pochettes transparentes perforées (pour classeur)</text:p>
        </text:list-item>
        <text:list-item>
          <text:p text:style-name="P17">2 porte-vues de 60 pochettes (ou 120 vues)</text:p>
        </text:list-item>
        <text:list-item>
          <text:p text:style-name="P19"><text:span text:style-name="T1">1 cahier de textes format </text:span><text:span text:style-name="T3">17x22 </text:span><text:span text:style-name="T1">cm (</text:span><text:span text:style-name="T3">pas</text:span><text:span text:style-name="T1"> d'agenda)</text:span></text:p>
        </text:list-item>
      </text:list>
      <text:list xml:id="list1345920115" text:style-name="WW8Num3">
        <text:list-item>
          <text:p text:style-name="P18">1 petit cahier de brouillon (17 x 22cm) grands carreaux</text:p>
        </text:list-item>
      </text:list>
      <text:p text:style-name="P7"><text:span text:style-name="T4"><text:s text:c="4"/></text:span><text:span text:style-name="T1">1 trousse comprenant:</text:span><text:span text:style-name="T3"> </text:span><text:span text:style-name="T1"><text:s text:c="3"/>1 stylo bleu effaçable </text:span><text:span text:style-name="T14">(ex : Pilot roller frixion pointe </text:span><text:span text:style-name="T15">0,7 mm)</text:span></text:p>
      <text:p text:style-name="P10"><text:span text:style-name="T2"><text:s text:c="41"/></text:span><text:span text:style-name="T1">1 rouge</text:span></text:p>
      <text:p text:style-name="P10"><text:span text:style-name="T2"><text:s text:c="41"/></text:span><text:span text:style-name="T1">1 vert </text:span><text:span text:style-name="T5">non</text:span><text:span text:style-name="T1"> </text:span><text:span text:style-name="T7">effaçable</text:span></text:p>
      <text:p text:style-name="P10"><text:span text:style-name="T2"><text:s text:c="50"/></text:span><text:span text:style-name="T8">(stylos séparés, </text:span><text:span text:style-name="T11">pas</text:span><text:span text:style-name="T8"> de « 4 couleurs »</text:span><text:span text:style-name="T9">)</text:span></text:p>
      <text:p text:style-name="P7"><text:span text:style-name="T2"><text:s text:c="42"/></text:span><text:span text:style-name="T1"><text:tab/>1 crayon à papier</text:span></text:p>
      <text:p text:style-name="P7"><text:span text:style-name="T2"><text:s text:c="42"/></text:span><text:span text:style-name="T1"><text:tab/>1 taille-crayon </text:span><text:span text:style-name="T3">avec réservoir</text:span></text:p>
      <text:p text:style-name="P7"><text:span text:style-name="T2"><text:s text:c="42"/></text:span><text:span text:style-name="T1"><text:tab/></text:span><text:span text:style-name="T3">1 tube de colle en bâton</text:span></text:p>
      <text:p text:style-name="P7"><text:span text:style-name="T2"><text:s text:c="41"/></text:span><text:span text:style-name="T1"><text:tab/>1 gomme</text:span><text:span text:style-name="T2"> blanche</text:span></text:p>
      <text:p text:style-name="P7"><text:span text:style-name="T2"><text:s text:c="42"/></text:span><text:span text:style-name="T1"><text:tab/>1 paire de ciseaux</text:span><text:span text:style-name="T2"> </text:span><text:span text:style-name="T9">(adaptée à votre enfant : <text:tab/><text:tab/><text:tab/><text:tab/><text:tab/><text:tab/><text:tab/><text:tab/><text:tab/><text:tab/>droitier ou gaucher)</text:span></text:p>
      <text:p text:style-name="P7"><text:span text:style-name="T2"><text:s text:c="42"/></text:span><text:span text:style-name="T1"><text:tab/>1 surligneur jaune</text:span></text:p>
      <text:p text:style-name="P7"/>
      <text:list xml:id="list114732885979449" text:continue-numbering="true" text:style-name="WW8Num3">
        <text:list-item>
          <text:p text:style-name="P20"><text:span text:style-name="T1">1 règle plate </text:span><text:span text:style-name="T5">en plastique dur transparent</text:span><text:span text:style-name="T1"> (pas en métal) de 30 cm</text:span></text:p>
        </text:list-item>
      </text:list>
      <text:p text:style-name="P12">- <text:tab/>1 ardoise blanche avec des feutres d'ardoise et un chiffon</text:p>
      <text:p text:style-name="P11">- <text:tab/>1 équerre</text:p>
      <text:p text:style-name="P8"><draw:line text:anchor-type="char" draw:z-index="0" draw:name="Forme1" draw:style-name="gr1" draw:text-style-name="P22" svg:x1="9.041cm" svg:y1="0.111cm" svg:x2="9.015cm" svg:y2="1.725cm"><text:p/></draw:line><draw:line text:anchor-type="char" draw:z-index="1" draw:name="Forme2" draw:style-name="gr1" draw:text-style-name="P22" svg:x1="9.041cm" svg:y1="0.111cm" svg:x2="8.671cm" svg:y2="0.085cm"><text:p/></draw:line><text:span text:style-name="T2"><text:s text:c="5"/></text:span><text:span text:style-name="T1">- <text:tab/>1 pochette de feutres complète</text:span></text:p>
      <text:p text:style-name="P15"><text:span text:style-name="T1"><text:tab/><text:tab/><text:tab/><text:tab/><text:tab/><text:tab/> <text:s text:c="2"/></text:span><text:span text:style-name="T3">dans une trousse à part</text:span></text:p>
      <text:p text:style-name="P14"><text:span text:style-name="T2"><text:s/></text:span><text:span text:style-name="T1">- <text:tab/>1 pochette de crayons de couleurs</text:span></text:p>
      <text:p text:style-name="P13">- <text:tab/>1 boîte de mouchoirs en papier</text:p>
      <text:p text:style-name="P13">- <text:s text:c="2"/>1 ramette de papier A4 80 g</text:p>
      <text:p text:style-name="P4"/>
      <text:p text:style-name="P7"><text:span text:style-name="T10">+ prévoir une r</text:span><text:span text:style-name="T12">éserve de matérie</text:span><text:span text:style-name="T10">l </text:span><text:span text:style-name="T8">(stylos, crayons à papier, gomme, colles, feutres Velleda) : selon l'enseignante de votre enfant, il vous sera demandé le jour de la rentrée de l'apporter en classe ou de la conserver à la maison.</text:span></text:p>
      <text:p text:style-name="P6"/>
      <text:p text:style-name="P7"><text:span text:style-name="T3">Merci de bien vouloir </text:span><text:span text:style-name="T5">marquer</text:span><text:span text:style-name="T3"> </text:span><text:span text:style-name="T5">tout</text:span><text:span text:style-name="T3"> le matériel de votre enfant </text:span></text:p>
      <text:p text:style-name="P7"><text:span text:style-name="T3">avec </text:span><text:span text:style-name="T5">son nom ou ses initiales (</text:span><text:span text:style-name="T10">chaque crayon de couleur, chaque stylo…</text:span><text:span text:style-name="T8"> ) </text:span><text:span text:style-name="T13">afin d'éviter pertes et confusions.</text:span></text:p>
      <text:p text:style-name="P3"><text:s text:c="8"/></text:p>
      <text:p text:style-name="P7"><text:span text:style-name="T16"></text:span><text:span text:style-name="T4"> </text:span><text:span text:style-name="T3">Ne pas remplir le classeur.</text:span><text:span text:style-name="T2"> <text:s/></text:span></text:p>
      <text:p text:style-name="P9"/>
      <text:p text:style-name="P5">Attention : un petit complément de fournitures pourra être demandé à la rentrée selon l'enseignante.</text:p>
      <text:p text:style-name="P5"/>
      <text:p text:style-name="P1"/>
      <text:p text:style-name="P7"><text:span text:style-name="T17">"dans cette école, les parents bénéficient de Scoléo, </text:span><text:bookmark text:name="LPlnk78152"/><text:a xlink:type="simple" xlink:href="http://www.scoleo.fr/" text:style-name="Internet_20_link" text:visited-style-name="Visited_20_Internet_20_Link"><text:span text:style-name="Internet_20_link"><text:span text:style-name="T6">www.scoleo.fr</text:span></text:span></text:a><text:span text:style-name="T17">"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Helvetica"/>
    <style:font-face style:name="StarSymbol" svg:font-family="StarSymbol, 'Arial Unicode MS'"/>
    <style:font-face style:name="Symbol" svg:font-family="Symbol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horndale" fo:font-family="Thorndale, 'Times New Roman'" style:font-family-generic="roman" style:font-pitch="variable" fo:font-size="12pt" fo:language="fr" fo:country="FR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fo:color="#000000" loext:opacity="100%"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07-03T17:04:36</meta:creation-date>
    <dc:date>2022-06-30T16:04:36.615000000</dc:date>
    <meta:print-date>2018-06-15T17:27:00</meta:print-date>
    <meta:editing-cycles>55</meta:editing-cycles>
    <meta:editing-duration>P24DT5H6M46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31" meta:word-count="278" meta:character-count="1954" meta:non-whitespace-character-count="1268"/>
  </office:meta>
</office:document-meta>
</file>