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B0000097857FD42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l modèle lutin.jpg" draw:style-name="gr1" draw:text-style-name="P2" svg:width="21.003cm" svg:height="27.983cm" svg:x="0cm" svg:y="0cm">
        <draw:image xlink:href="Pictures/100000000000071B0000097857FD4278.jpg" xlink:type="simple" xlink:show="embed" xlink:actuate="onLoad">
          <text:p/>
        </draw:image>
      </draw:frame>
      <text:p text:style-name="P1"><draw:frame draw:style-name="fr1" text:anchor-type="char" svg:x="-2.665cm" svg:y="-1.535cm" svg:width="21.003cm" svg:height="27.982cm" draw:z-index="1"><draw:image xlink:href="Pictures/100000000000071B0000097857FD42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e levieux</meta:initial-creator>
    <dc:creator>patrice levieux</dc:creator>
    <meta:editing-cycles>3</meta:editing-cycles>
    <meta:creation-date>2019-04-22T07:58:00</meta:creation-date>
    <dc:date>2019-04-22T08:09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