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A000005514E4AA520.jpg"/>
  <manifest:file-entry manifest:media-type="image/jpeg" manifest:full-path="Pictures/10000000000000F1000000D1B8C50082.jpg"/>
  <manifest:file-entry manifest:media-type="image/jpeg" manifest:full-path="Pictures/10000000000000F9000000CA3B8FFB25.jpg"/>
  <manifest:file-entry manifest:media-type="image/png" manifest:full-path="Pictures/10000000000000DD000000E4A21D72BF.png"/>
  <manifest:file-entry manifest:media-type="image/png" manifest:full-path="Pictures/10000000000000BD0000010B903F00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background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7">[g] </text:span><text:span text:style-name="T8"><text:s/>fiche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/>
            <text:p text:style-name="P6"><draw:frame draw:style-name="fr2" draw:name="images5" text:anchor-type="paragraph" svg:width="3.54cm" svg:height="5.001cm" draw:z-index="4"><draw:image xlink:href="Pictures/10000000000000BD0000010B903F0000.png" xlink:type="simple" xlink:show="embed" xlink:actuate="onLoad"/></draw:frame><draw:custom-shape text:anchor-type="paragraph" draw:z-index="5" draw:style-name="gr1" svg:width="0.98cm" svg:height="0.795cm" svg:x="1.515cm" svg:y="4.65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/></text:p>
            <text:p text:style-name="P6"><text:span text:style-name="T2">grand </text:span></text:p>
            <text:p text:style-name="P6"><text:span text:style-name="T2"/></text:p>
            <text:p text:style-name="P7"/>
          </table:table-cell>
          <table:table-cell table:style-name="Tableau5.A1" office:value-type="string">
            <text:p text:style-name="P8"/>
            <text:p text:style-name="P7"><draw:frame draw:style-name="fr1" draw:name="images1" text:anchor-type="paragraph" svg:width="5.015cm" svg:height="4.981cm" draw:z-index="0"><draw:image xlink:href="Pictures/100000000000055A000005514E4AA520.jpg" xlink:type="simple" xlink:show="embed" xlink:actuate="onLoad"/></draw:frame>une guitare</text:p>
          </table:table-cell>
          <table:table-cell table:style-name="Tableau5.A1" office:value-type="string">
            <text:p text:style-name="P7"/>
            <text:p text:style-name="P7"><draw:frame draw:style-name="fr1" draw:name="images2" text:anchor-type="paragraph" svg:width="5.487cm" svg:height="4.757cm" draw:z-index="1"><draw:image xlink:href="Pictures/10000000000000F1000000D1B8C50082.jpg" xlink:type="simple" xlink:show="embed" xlink:actuate="onLoad"/></draw:frame>une guêpe</text:p>
          </table:table-cell>
          <table:table-cell table:style-name="Tableau5.A1" office:value-type="string">
            <text:p text:style-name="P7"/>
            <text:p text:style-name="P7"><draw:frame draw:style-name="fr1" draw:name="images3" text:anchor-type="paragraph" svg:width="4.741cm" svg:height="4.891cm" draw:z-index="2"><draw:image xlink:href="Pictures/10000000000000DD000000E4A21D72BF.png" xlink:type="simple" xlink:show="embed" xlink:actuate="onLoad"/></draw:frame>la guerre</text:p>
          </table:table-cell>
          <table:table-cell table:style-name="Tableau5.E1" office:value-type="string">
            <text:p text:style-name="P7"><text:span text:style-name="T3"/></text:p>
            <text:p text:style-name="P7"><draw:frame draw:style-name="fr1" draw:name="images4" text:anchor-type="paragraph" svg:width="5.724cm" svg:height="4.643cm" draw:z-index="3"><draw:image xlink:href="Pictures/10000000000000F9000000CA3B8FFB25.jpg" xlink:type="simple" xlink:show="embed" xlink:actuate="onLoad"/></draw:frame><text:span text:style-name="T3">une baguette</text:span>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1T16:25:22.89</dc:date>
    <meta:editing-duration>PT20H6M49S</meta:editing-duration>
    <meta:editing-cycles>23</meta:editing-cycles>
    <meta:generator>OpenOffice/4.1.2$Win32 OpenOffice.org_project/412m3$Build-9782</meta:generator>
    <meta:document-statistic meta:table-count="1" meta:image-count="5" meta:object-count="0" meta:page-count="1" meta:paragraph-count="6" meta:word-count="12" meta:character-count="59"/>
  </office:meta>
</office:document-meta>
</file>