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30A7A304AC.jpg"/>
  <manifest:file-entry manifest:media-type="image/jpeg" manifest:full-path="Pictures/1000000000000113000000B7D34A71F3.jpg"/>
  <manifest:file-entry manifest:media-type="image/jpeg" manifest:full-path="Pictures/10000000000000EC000000EC6BB1E2DB.jpg"/>
  <manifest:file-entry manifest:media-type="image/jpeg" manifest:full-path="Pictures/10000000000005140000051460D80FCA.jpg"/>
  <manifest:file-entry manifest:media-type="image/png" manifest:full-path="Pictures/1000000000000114000000B61DA907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.6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3"> [ʃ] (</text:span><text:span text:style-name="T2">ch</text:span><text:span text:style-name="T3">)</text:span><text:span text:style-name="T4"> fiche 4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6"><draw:frame draw:style-name="fr1" draw:name="images1" text:anchor-type="paragraph" svg:width="4.86cm" svg:height="4.86cm" draw:z-index="0"><draw:image xlink:href="Pictures/10000000000005140000051460D80FCA.jpg" xlink:type="simple" xlink:show="embed" xlink:actuate="onLoad"/></draw:frame></text:p>
            <text:p text:style-name="P6">Les <text:span text:style-name="T1">ch</text:span>eveux</text:p>
          </table:table-cell>
          <table:table-cell table:style-name="Tableau5.A1" office:value-type="string">
            <text:p text:style-name="P6"><draw:frame draw:style-name="fr2" draw:name="images2" text:anchor-type="paragraph" svg:width="5.015cm" svg:height="4.5cm" draw:z-index="1"><draw:image xlink:href="Pictures/10000000000000EC000000EC6BB1E2DB.jpg" xlink:type="simple" xlink:show="embed" xlink:actuate="onLoad"/></draw:frame></text:p>
            <text:p text:style-name="P6">de la mousta<text:span text:style-name="T1">ch</text:span>e </text:p>
          </table:table-cell>
          <table:table-cell table:style-name="Tableau5.A1" office:value-type="string">
            <text:p text:style-name="P6"><draw:frame draw:style-name="fr1" draw:name="images4" text:anchor-type="paragraph" svg:width="5.487cm" svg:height="3.618cm" draw:z-index="3"><draw:image xlink:href="Pictures/1000000000000114000000B61DA9070A.png" xlink:type="simple" xlink:show="embed" xlink:actuate="onLoad"/></draw:frame></text:p>
            <text:p text:style-name="P6">la bou<text:span text:style-name="T1">ch</text:span>e </text:p>
          </table:table-cell>
          <table:table-cell table:style-name="Tableau5.A1" office:value-type="string">
            <text:p text:style-name="P8"><draw:frame draw:style-name="fr1" draw:name="images5" text:anchor-type="paragraph" svg:width="4.741cm" svg:height="3.154cm" draw:z-index="4"><draw:image xlink:href="Pictures/1000000000000113000000B7D34A71F3.jpg" xlink:type="simple" xlink:show="embed" xlink:actuate="onLoad"/></draw:frame></text:p>
            <text:p text:style-name="P8">ri<text:span text:style-name="T1">ch</text:span>e</text:p>
          </table:table-cell>
          <table:table-cell table:style-name="Tableau5.E1" office:value-type="string">
            <text:p text:style-name="P7"><draw:frame draw:style-name="fr1" draw:name="images3" text:anchor-type="paragraph" svg:width="5.724cm" svg:height="3.782cm" draw:z-index="2"><draw:image xlink:href="Pictures/10000000000001CC00000130A7A304AC.jpg" xlink:type="simple" xlink:show="embed" xlink:actuate="onLoad"/></draw:frame></text:p>
            <text:p text:style-name="P7">à gau<text:span text:style-name="T1">ch</text:span>e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06T21:45:18.74</dc:date>
    <meta:editing-duration>PT20H22M3S</meta:editing-duration>
    <meta:editing-cycles>26</meta:editing-cycles>
    <meta:generator>OpenOffice/4.1.2$Win32 OpenOffice.org_project/412m3$Build-9782</meta:generator>
    <meta:document-statistic meta:table-count="1" meta:image-count="5" meta:object-count="0" meta:page-count="1" meta:paragraph-count="6" meta:word-count="14" meta:character-count="67"/>
  </office:meta>
</office:document-meta>
</file>