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EAAEC41A73.jpg"/>
  <manifest:file-entry manifest:media-type="image/jpeg" manifest:full-path="Pictures/100000000000040000000400857E6697.jpg"/>
  <manifest:file-entry manifest:media-type="image/jpeg" manifest:full-path="Pictures/10000000000000E0000000E1C08831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titre_exercice"/><text:span text:style-name="T5">[ɛ̃] </text:span><text:span text:style-name="T6">(« in ») 4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/>
            <text:p text:style-name="P8"><text:span text:style-name="T3">Un t</text:span><text:span text:style-name="T4">im</text:span><text:span text:style-name="T3">bre</text:span><text:span text:style-name="T2"> </text:span><text:span text:style-name="T3"><text:s/></text:span></text:p>
            <text:p text:style-name="P8"><draw:frame draw:style-name="fr1" draw:name="images1" text:anchor-type="paragraph" svg:width="4.86cm" svg:height="4.531cm" draw:z-index="0"><draw:image xlink:href="Pictures/1000000000000320000002EAAEC41A73.jpg" xlink:type="simple" xlink:show="embed" xlink:actuate="onLoad"/></draw:frame><text:span text:style-name="T3"/></text:p>
            <text:p text:style-name="P9"/>
          </table:table-cell>
          <table:table-cell table:style-name="Tableau5.A1" office:value-type="string">
            <text:p text:style-name="P4"/>
            <text:p text:style-name="P4"><text:span text:style-name="T1">Im</text:span>possible</text:p>
            <text:p text:style-name="P4"/>
            <text:p text:style-name="P4"/>
          </table:table-cell>
          <table:table-cell table:style-name="Tableau5.A1" office:value-type="string">
            <text:p text:style-name="P5"><text:span text:style-name="T1">im</text:span>portant</text:p>
            <text:p text:style-name="P6"/>
            <text:p text:style-name="P4"/>
          </table:table-cell>
          <table:table-cell table:style-name="Tableau5.A1" office:value-type="string">
            <text:p text:style-name="P4"/>
            <text:p text:style-name="P5">J'ai f<text:span text:style-name="T1">aim</text:span></text:p>
            <text:p text:style-name="P6"/>
            <text:p text:style-name="P4"><draw:frame draw:style-name="fr1" draw:name="images2" text:anchor-type="paragraph" svg:width="4.741cm" svg:height="4.763cm" draw:z-index="1"><draw:image xlink:href="Pictures/10000000000000E0000000E1C08831D1.jpg" xlink:type="simple" xlink:show="embed" xlink:actuate="onLoad"/></draw:frame></text:p>
          </table:table-cell>
          <table:table-cell table:style-name="Tableau5.E1" office:value-type="string">
            <text:p text:style-name="P5">br<text:span text:style-name="T1">un</text:span></text:p>
            <text:p text:style-name="P6"/>
            <text:p text:style-name="P5"><draw:frame draw:style-name="fr1" draw:name="images3" text:anchor-type="paragraph" svg:width="5.724cm" svg:height="5.724cm" draw:z-index="2"><draw:image xlink:href="Pictures/100000000000040000000400857E6697.jpg" xlink:type="simple" xlink:show="embed" xlink:actuate="onLoad"/></draw:frame><draw:custom-shape text:anchor-type="paragraph" draw:z-index="3" draw:style-name="gr1" svg:width="1.694cm" svg:height="0.53cm" svg:x="3.47cm" svg:y="0.39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02T22:55:49.82</dc:date>
    <meta:editing-duration>PT20H19M11S</meta:editing-duration>
    <meta:editing-cycles>23</meta:editing-cycles>
    <meta:generator>OpenOffice/4.1.2$Win32 OpenOffice.org_project/412m3$Build-9782</meta:generator>
    <meta:document-statistic meta:table-count="1" meta:image-count="3" meta:object-count="0" meta:page-count="1" meta:paragraph-count="6" meta:word-count="12" meta:character-count="58"/>
  </office:meta>
</office:document-meta>
</file>