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C00000400158B777D.jpg"/>
  <manifest:file-entry manifest:media-type="image/jpeg" manifest:full-path="Pictures/10000000000000DE000000E3803CA909.jpg"/>
  <manifest:file-entry manifest:media-type="image/jpeg" manifest:full-path="Pictures/10000000000000DC000000EB1BC034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9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7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bookmark text:name="titre_exercice"/><text:span text:style-name="T6">[ɛ̃] </text:span><text:span text:style-name="T7">(« in ») 3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7"/>
            <text:p text:style-name="P7"><draw:frame draw:style-name="fr1" draw:name="images1" text:anchor-type="paragraph" svg:width="3.104cm" svg:height="3.316cm" draw:z-index="0"><draw:image xlink:href="Pictures/10000000000000DC000000EB1BC03478.jpg" xlink:type="simple" xlink:show="embed" xlink:actuate="onLoad"/></draw:frame><text:span text:style-name="T4">La m</text:span><text:span text:style-name="T5">ain</text:span><text:span text:style-name="T2"> </text:span><text:span text:style-name="T4"><text:s/></text:span></text:p>
            <text:p text:style-name="P8"/>
          </table:table-cell>
          <table:table-cell table:style-name="Tableau5.A1" office:value-type="string">
            <text:p text:style-name="P4"/>
            <text:p text:style-name="P4">du p<text:span text:style-name="T1">ain</text:span></text:p>
            <text:p text:style-name="P4"><draw:frame draw:style-name="fr1" draw:name="images2" text:anchor-type="paragraph" svg:width="3.881cm" svg:height="5.001cm" draw:z-index="1"><draw:image xlink:href="Pictures/100000000000031C00000400158B777D.jpg" xlink:type="simple" xlink:show="embed" xlink:actuate="onLoad"/></draw:frame></text:p>
          </table:table-cell>
          <table:table-cell table:style-name="Tableau5.A1" office:value-type="string">
            <text:p text:style-name="P5">Un cop<text:span text:style-name="T1">ain</text:span></text:p>
            <text:p text:style-name="P10"/>
            <text:p text:style-name="P4"><draw:frame draw:style-name="fr1" draw:name="images3" text:anchor-type="paragraph" svg:width="4.99cm" svg:height="5.091cm" draw:z-index="2"><draw:image xlink:href="Pictures/10000000000000DE000000E3803CA909.jpg" xlink:type="simple" xlink:show="embed" xlink:actuate="onLoad"/></draw:frame></text:p>
          </table:table-cell>
          <table:table-cell table:style-name="Tableau5.A1" office:value-type="string">
            <text:p text:style-name="P4"/>
            <text:p text:style-name="P5">En tr<text:span text:style-name="T1">ain</text:span> de</text:p>
            <text:p text:style-name="P10"/>
            <text:p text:style-name="P4"/>
          </table:table-cell>
          <table:table-cell table:style-name="Tableau5.E1" office:value-type="string">
            <text:p text:style-name="P5">m<text:span text:style-name="T1">ain</text:span>tenant</text:p>
            <text:p text:style-name="P10"/>
            <text:p text:style-name="P5"/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6"/>
            <text:p text:style-name="P6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3-31T09:10:50.43</dc:date>
    <meta:editing-duration>PT20H19M11S</meta:editing-duration>
    <meta:editing-cycles>23</meta:editing-cycles>
    <meta:generator>OpenOffice/4.1.2$Win32 OpenOffice.org_project/412m3$Build-9782</meta:generator>
    <meta:document-statistic meta:table-count="1" meta:image-count="3" meta:object-count="0" meta:page-count="1" meta:paragraph-count="6" meta:word-count="15" meta:character-count="61"/>
  </office:meta>
</office:document-meta>
</file>