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8A700001770D6F19E3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line-height="150%" fo:text-align="start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line-height="150%"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5pt" style:font-size-asian="15pt" style:font-size-complex="15pt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font-size="15pt" style:font-size-asian="15pt" style:font-size-complex="15pt"/>
    </style:style>
    <style:style style:name="T1" style:family="text">
      <style:text-properties style:use-window-font-color="true" fo:background-color="#ffcc00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athématiques </text:span>: le sens de la multiplication (x) 2</text:p>
      <text:p text:style-name="P2"/>
      <text:p text:style-name="P1"/>
      <text:p text:style-name="P3"><draw:frame draw:style-name="fr1" draw:name="images1" text:anchor-type="paragraph" svg:x="0.852cm" svg:y="1.042cm" svg:width="14.503cm" svg:height="6.001cm" draw:z-index="0"><draw:image xlink:href="Pictures/20000007000038A700001770D6F19E31.svm" xlink:type="simple" xlink:show="embed" xlink:actuate="onLoad"/></draw:frame><text:span text:style-name="T2">1) écris l'addition ET la multiplication qui correspondent au dessin :</text:span> </text:p>
      <text:p text:style-name="P3"/>
      <text:list xml:id="list2237816000653140054" text:style-name="L1">
        <text:list-header>
          <text:p text:style-name="P7">_______ + _______ + _______ =</text:p>
        </text:list-header>
      </text:list>
      <text:p text:style-name="P4"/>
      <text:p text:style-name="P4">ou <text:s text:c="6"/>_______ x _______ = ________</text:p>
      <text:p text:style-name="P4"/>
      <text:p text:style-name="P5"/>
      <text:p text:style-name="P4"><draw:frame draw:style-name="fr2" draw:name="images2" text:anchor-type="as-char" svg:width="3cm" svg:height="2.709cm" draw:z-index="1"><draw:image xlink:href="https://img.aws.la-croix.com/2014/12/16/1254386/boite-oeufs_0_730_543.jpg" xlink:type="simple" xlink:show="embed" xlink:actuate="onLoad"/></draw:frame> <draw:frame draw:style-name="fr2" draw:name="images3" text:anchor-type="as-char" svg:width="3cm" svg:height="2.709cm" draw:z-index="2"><draw:image xlink:href="https://img.aws.la-croix.com/2014/12/16/1254386/boite-oeufs_0_730_543.jpg" xlink:type="simple" xlink:show="embed" xlink:actuate="onLoad"/></draw:frame><draw:frame draw:style-name="fr2" draw:name="images4" text:anchor-type="as-char" svg:width="3cm" svg:height="2.709cm" draw:z-index="3"><draw:image xlink:href="https://img.aws.la-croix.com/2014/12/16/1254386/boite-oeufs_0_730_543.jpg" xlink:type="simple" xlink:show="embed" xlink:actuate="onLoad"/></draw:frame><draw:frame draw:style-name="fr2" draw:name="images5" text:anchor-type="as-char" svg:width="3cm" svg:height="2.709cm" draw:z-index="4"><draw:image xlink:href="https://img.aws.la-croix.com/2014/12/16/1254386/boite-oeufs_0_730_543.jpg" xlink:type="simple" xlink:show="embed" xlink:actuate="onLoad"/></draw:frame></text:p>
      <text:p text:style-name="P4"/>
      <text:list xml:id="list37659984" text:continue-numbering="true" text:style-name="L1">
        <text:list-header>
          <text:p text:style-name="P7">_______ + _______ + _______ + ______=</text:p>
        </text:list-header>
      </text:list>
      <text:p text:style-name="P4"/>
      <text:p text:style-name="P4">ou <text:s text:c="6"/>_______ x _______ = 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0T11:06:33.34</meta:creation-date>
    <dc:date>2020-03-23T17:45:05.63</dc:date>
    <meta:editing-duration>PT13M11S</meta:editing-duration>
    <meta:editing-cycles>2</meta:editing-cycles>
    <meta:generator>OpenOffice/4.1.2$Win32 OpenOffice.org_project/412m3$Build-9782</meta:generator>
    <meta:document-statistic meta:table-count="0" meta:image-count="5" meta:object-count="0" meta:page-count="1" meta:paragraph-count="7" meta:word-count="47" meta:character-count="268"/>
  </office:meta>
</office:document-meta>
</file>