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500000082BA4A4F5E.png"/>
  <manifest:file-entry manifest:media-type="image/jpeg" manifest:full-path="Pictures/10000000000002F0000003542B3153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6.797cm" fo:margin-left="0cm" fo:margin-right="0.504cm" table:align="margins"/>
    </style:style>
    <style:style style:name="Tableau5.A" style:family="table-column">
      <style:table-column-properties style:column-width="5.054cm" style:rel-column-width="12359*"/>
    </style:style>
    <style:style style:name="Tableau5.B" style:family="table-column">
      <style:table-column-properties style:column-width="5.211cm" style:rel-column-width="12742*"/>
    </style:style>
    <style:style style:name="Tableau5.C" style:family="table-column">
      <style:table-column-properties style:column-width="5.68cm" style:rel-column-width="13892*"/>
    </style:style>
    <style:style style:name="Tableau5.D" style:family="table-column">
      <style:table-column-properties style:column-width="4.935cm" style:rel-column-width="12072*"/>
    </style:style>
    <style:style style:name="Tableau5.E" style:family="table-column">
      <style:table-column-properties style:column-width="5.916cm" style:rel-column-width="14470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8pt" fo:font-weight="bold" fo:background-color="#ffff00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8pt" fo:font-weight="bold" fo:background-color="transparent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6pt" fo:font-weight="bold" fo:background-color="#ffff00" style:font-size-asian="6pt" style:font-weight-asian="bold" style:font-size-complex="6pt" style:font-weight-complex="bold"/>
    </style:style>
    <style:style style:name="P4" style:family="paragraph" style:parent-style-name="Table_20_Contents">
      <style:text-properties style:font-name="Arial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text-properties style:font-name="Arial"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T1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V <text:s/><text:span text:style-name="T1"><text:s/>(4)</text:span></text:p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8">avant</text:p>
            <text:p text:style-name="P8"/>
          </table:table-cell>
          <table:table-cell table:style-name="Tableau5.A1" office:value-type="string">
            <text:p text:style-name="P6"><draw:frame draw:style-name="fr1" draw:name="images19" text:anchor-type="paragraph" svg:x="0.427cm" svg:y="0.118cm" svg:width="3.163cm" svg:height="3.371cm" draw:z-index="0"><draw:image xlink:href="Pictures/10000000000002F0000003542B315393.jpg" xlink:type="simple" xlink:show="embed" xlink:actuate="onLoad"/></draw:frame>devant</text:p>
            <text:p text:style-name="P6"/>
          </table:table-cell>
          <table:table-cell table:style-name="Tableau5.A1" office:value-type="string">
            <text:p text:style-name="P6">avec</text:p>
            <text:p text:style-name="P6"/>
          </table:table-cell>
          <table:table-cell table:style-name="Tableau5.A1" office:value-type="string">
            <text:p text:style-name="P6">souvent</text:p>
            <text:p text:style-name="P5"/>
          </table:table-cell>
          <table:table-cell table:style-name="Tableau5.E1" office:value-type="string">
            <text:p text:style-name="P9"><draw:frame draw:style-name="fr2" draw:name="images1" text:anchor-type="paragraph" svg:width="4.366cm" svg:height="3.44cm" draw:z-index="1"><draw:image xlink:href="Pictures/10000000000000A500000082BA4A4F5E.png" xlink:type="simple" xlink:show="embed" xlink:actuate="onLoad"/></draw:frame>Le wagon</text:p>
          </table:table-cell>
        </table:table-row>
        <table:table-row>
          <table:table-cell table:style-name="Tableau5.A2" office:value-type="string">
            <text:p text:style-name="P7"/>
            <text:p text:style-name="P7"/>
          </table:table-cell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4"/>
          </table:table-cell>
          <table:table-cell table:style-name="Tableau5.E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7"/>
            <text:p text:style-name="P7"/>
          </table:table-cell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4"/>
          </table:table-cell>
          <table:table-cell table:style-name="Tableau5.E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7"/>
            <text:p text:style-name="P7"/>
          </table:table-cell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4"/>
          </table:table-cell>
          <table:table-cell table:style-name="Tableau5.E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7"/>
            <text:p text:style-name="P7"/>
          </table:table-cell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4"/>
          </table:table-cell>
          <table:table-cell table:style-name="Tableau5.E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7"/>
            <text:p text:style-name="P7"/>
          </table:table-cell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4"/>
          </table:table-cell>
          <table:table-cell table:style-name="Tableau5.E2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9T14:47:17.89</meta:creation-date>
    <meta:print-date>2020-02-03T16:03:14.58</meta:print-date>
    <dc:date>2020-03-26T19:07:29.16</dc:date>
    <meta:editing-duration>PT21H30M13S</meta:editing-duration>
    <meta:editing-cycles>25</meta:editing-cycles>
    <meta:generator>OpenOffice/4.1.2$Win32 OpenOffice.org_project/412m3$Build-9782</meta:generator>
    <meta:document-statistic meta:table-count="1" meta:image-count="2" meta:object-count="0" meta:page-count="1" meta:paragraph-count="6" meta:word-count="8" meta:character-count="37"/>
  </office:meta>
</office:document-meta>
</file>