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B00000514F21F8FC5.jpg"/>
  <manifest:file-entry manifest:media-type="image/jpeg" manifest:full-path="Pictures/1000000000000514000004294C981505.jpg"/>
  <manifest:file-entry manifest:media-type="image/jpeg" manifest:full-path="Pictures/1000000000000514000004212FF7C814.jpg"/>
  <manifest:file-entry manifest:media-type="image/jpeg" manifest:full-path="Pictures/10000000000001C2000001D6F546B1EE.jpg"/>
  <manifest:file-entry manifest:media-type="image/jpeg" manifest:full-path="Pictures/10000000000005140000051460D80F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3.3cm, 2.76cm, 3.3cm, 4.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 <text:s/><text:span text:style-name="T2"><text:s/>(3)</text:span></text:p>
      <text:p text:style-name="P1"><text:span text:style-name="T2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0"><draw:frame draw:style-name="fr1" draw:name="images1" text:anchor-type="paragraph" svg:width="4.86cm" svg:height="3.949cm" draw:z-index="0"><draw:image xlink:href="Pictures/1000000000000514000004212FF7C814.jpg" xlink:type="simple" xlink:show="embed" xlink:actuate="onLoad"/></draw:frame>Mon anni<text:span text:style-name="T1">v</text:span>ersaire</text:p>
            <text:p text:style-name="P10"/>
          </table:table-cell>
          <table:table-cell table:style-name="Tableau5.A1" office:value-type="string">
            <text:p text:style-name="P5"><draw:frame draw:style-name="fr1" draw:name="images2" text:anchor-type="paragraph" svg:width="5.015cm" svg:height="5.015cm" draw:z-index="1"><draw:image xlink:href="Pictures/10000000000005140000051460D80FCA.jpg" xlink:type="simple" xlink:show="embed" xlink:actuate="onLoad"/></draw:frame>Les che<text:span text:style-name="T1">v</text:span>eux </text:p>
            <text:p text:style-name="P5"/>
          </table:table-cell>
          <table:table-cell table:style-name="Tableau5.A1" office:value-type="string">
            <text:p text:style-name="P5">Le tra<text:span text:style-name="T1">v</text:span>ail</text:p>
            <text:p text:style-name="P5"><draw:frame draw:style-name="fr2" draw:name="images3" text:anchor-type="paragraph" svg:width="3.81cm" svg:height="3.979cm" draw:z-index="2"><draw:image xlink:href="Pictures/10000000000001C2000001D6F546B1EE.jpg" xlink:type="simple" xlink:show="embed" xlink:actuate="onLoad"/></draw:frame></text:p>
          </table:table-cell>
          <table:table-cell table:style-name="Tableau5.A1" office:value-type="string">
            <text:p text:style-name="P5">Pau<text:span text:style-name="T1">v</text:span>re</text:p>
            <text:p text:style-name="P4"><draw:frame draw:style-name="fr1" draw:name="images4" text:anchor-type="paragraph" svg:width="4.741cm" svg:height="3.884cm" draw:z-index="3"><draw:image xlink:href="Pictures/1000000000000514000004294C981505.jpg" xlink:type="simple" xlink:show="embed" xlink:actuate="onLoad"/></draw:frame></text:p>
          </table:table-cell>
          <table:table-cell table:style-name="Tableau5.E1" office:value-type="string">
            <text:p text:style-name="P8"><draw:frame draw:style-name="fr3" draw:name="images5" text:anchor-type="paragraph" svg:width="3.886cm" svg:height="4.969cm" draw:z-index="4"><draw:image xlink:href="Pictures/100000000000043B00000514F21F8FC5.jpg" xlink:type="simple" xlink:show="embed" xlink:actuate="onLoad"/></draw:frame>Un élè<text:span text:style-name="T1">v</text:span>e</text:p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4T11:22:49.97</dc:date>
    <meta:editing-duration>PT20H8M18S</meta:editing-duration>
    <meta:editing-cycles>23</meta:editing-cycles>
    <meta:generator>OpenOffice/4.1.2$Win32 OpenOffice.org_project/412m3$Build-9782</meta:generator>
    <meta:document-statistic meta:table-count="1" meta:image-count="5" meta:object-count="0" meta:page-count="1" meta:paragraph-count="6" meta:word-count="11" meta:character-count="59"/>
  </office:meta>
</office:document-meta>
</file>