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80000012FE083B8CE.jpg"/>
  <manifest:file-entry manifest:media-type="image/jpeg" manifest:full-path="Pictures/10000000000001C2000001D68A103B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8pt" fo:font-weight="bold" fo:background-color="#ffff00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2.491cm, 7.9cm, 3.32cm, 0.7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2.491cm, 1.58cm, 3.32cm, 7.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v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8"/>
            <text:p text:style-name="P8"><draw:frame draw:style-name="fr1" draw:name="images1" text:anchor-type="paragraph" svg:width="2.23cm" svg:height="3.341cm" draw:z-index="0"><draw:image xlink:href="Pictures/10000000000001C2000001D68A103B62.jpg" xlink:type="simple" xlink:show="embed" xlink:actuate="onLoad"/></draw:frame><text:span text:style-name="T5">vieux</text:span></text:p>
          </table:table-cell>
          <table:table-cell table:style-name="Tableau5.A1" office:value-type="string">
            <text:p text:style-name="P7"><draw:frame draw:style-name="fr2" draw:name="images2" text:anchor-type="paragraph" svg:width="2.05cm" svg:height="3.44cm" draw:z-index="1"><draw:image xlink:href="Pictures/10000000000001C2000001D68A103B62.jpg" xlink:type="simple" xlink:show="embed" xlink:actuate="onLoad"/></draw:frame><text:span text:style-name="T5">vieille</text:span> </text:p>
            <text:p text:style-name="P7"/>
          </table:table-cell>
          <table:table-cell table:style-name="Tableau5.A1" office:value-type="string">
            <text:p text:style-name="P5">Vers</text:p>
            <text:p text:style-name="P5"><draw:frame draw:style-name="fr3" draw:name="images3" text:anchor-type="paragraph" svg:width="5.487cm" svg:height="5.068cm" draw:z-index="2"><draw:image xlink:href="Pictures/10000000000001480000012FE083B8CE.jpg" xlink:type="simple" xlink:show="embed" xlink:actuate="onLoad"/></draw:frame></text:p>
          </table:table-cell>
          <table:table-cell table:style-name="Tableau5.A1" office:value-type="string">
            <text:p text:style-name="P4"><text:span text:style-name="T2">voici</text:span></text:p>
            <text:p text:style-name="P4"/>
          </table:table-cell>
          <table:table-cell table:style-name="Tableau5.E1" office:value-type="string">
            <text:p text:style-name="P5"><text:span text:style-name="T4">voilà</text:span></text:p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3T16:43:00.88</dc:date>
    <meta:editing-duration>PT19H40M14S</meta:editing-duration>
    <meta:editing-cycles>21</meta:editing-cycles>
    <meta:generator>OpenOffice/4.1.2$Win32 OpenOffice.org_project/412m3$Build-9782</meta:generator>
    <meta:document-statistic meta:table-count="1" meta:image-count="3" meta:object-count="0" meta:page-count="1" meta:paragraph-count="6" meta:word-count="6" meta:character-count="28"/>
  </office:meta>
</office:document-meta>
</file>