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B000000D74B73EF9B.jpg"/>
  <manifest:file-entry manifest:media-type="image/png" manifest:full-path="Pictures/100000000000028D0000028DAC3D3712.png"/>
  <manifest:file-entry manifest:media-type="image/jpeg" manifest:full-path="Pictures/1000000000000102000000C325483592.jpg"/>
  <manifest:file-entry manifest:media-type="image/jpeg" manifest:full-path="Pictures/10000000000000DA000000E7D0483E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able_20_Contents"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10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style:font-weight-asian="bold" style:font-weight-complex="bold"/>
    </style:style>
    <style:style style:name="T4" style:family="text">
      <style:text-properties fo:background-color="transparent"/>
    </style:style>
    <style:style style:name="T5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8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/>
    </style:style>
    <style:style style:name="T9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<text:bookmark text:name="titre_exercice"/><text:span text:style-name="T7">[ɛ̃] </text:span><text:span text:style-name="T9">(« in »)</text:span></text:h>
      <text:p text:style-name="P9"><text:span text:style-name="T9"/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5"/>
            <text:p text:style-name="P5"><text:span text:style-name="T5">V</text:span><text:span text:style-name="T6">in</text:span><text:span text:style-name="T5">gt</text:span><text:span text:style-name="T2"> </text:span><text:span text:style-name="T5"><text:s/></text:span></text:p>
            <text:p text:style-name="P5"><draw:frame draw:style-name="fr1" draw:name="images1" text:anchor-type="paragraph" svg:width="4.86cm" svg:height="3.672cm" draw:z-index="0"><draw:image xlink:href="Pictures/1000000000000102000000C325483592.jpg" xlink:type="simple" xlink:show="embed" xlink:actuate="onLoad"/></draw:frame><text:span text:style-name="T5"/></text:p>
          </table:table-cell>
          <table:table-cell table:style-name="Tableau5.A1" office:value-type="string">
            <text:p text:style-name="P3"/>
            <text:p text:style-name="P3">Le pr<text:span text:style-name="T1">in</text:span>temps</text:p>
            <text:p text:style-name="P3"><draw:frame draw:style-name="fr1" draw:name="images2" text:anchor-type="paragraph" svg:width="5.015cm" svg:height="5.313cm" draw:z-index="1"><draw:image xlink:href="Pictures/10000000000000DA000000E7D0483E96.jpg" xlink:type="simple" xlink:show="embed" xlink:actuate="onLoad"/></draw:frame></text:p>
          </table:table-cell>
          <table:table-cell table:style-name="Tableau5.A1" office:value-type="string">
            <text:p text:style-name="P3">Un dess<text:span text:style-name="T1">in</text:span></text:p>
            <text:p text:style-name="P3"><draw:frame draw:style-name="fr2" draw:name="images21" text:anchor-type="paragraph" svg:x="0.487cm" svg:y="0.041cm" svg:width="4.182cm" svg:height="3.805cm" draw:z-index="2"><draw:image xlink:href="Pictures/100000000000028D0000028DAC3D3712.png" xlink:type="simple" xlink:show="embed" xlink:actuate="onLoad"/></draw:frame></text:p>
          </table:table-cell>
          <table:table-cell table:style-name="Tableau5.A1" office:value-type="string">
            <text:p text:style-name="P3"/>
            <text:p text:style-name="P3">Le jard<text:span text:style-name="T1">in</text:span></text:p>
            <text:p text:style-name="P3"><draw:frame draw:style-name="fr1" draw:name="images3" text:anchor-type="paragraph" svg:width="4.741cm" svg:height="4.337cm" draw:z-index="3"><draw:image xlink:href="Pictures/10000000000000EB000000D74B73EF9B.jpg" xlink:type="simple" xlink:show="embed" xlink:actuate="onLoad"/></draw:frame></text:p>
          </table:table-cell>
          <table:table-cell table:style-name="Tableau5.E1" office:value-type="string">
            <text:p text:style-name="P3"><text:span text:style-name="T4">Enf</text:span><text:span text:style-name="T1">in</text:span></text:p>
            <text:p text:style-name="P3"><text:span text:style-name="T4"/></text:p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" office:value-type="string">
            <text:p text:style-name="P2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A2" office:value-type="string">
            <text:p text:style-name="P2"/>
          </table:table-cell>
          <table:table-cell table:style-name="Tableau5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3-27T16:14:18.13</dc:date>
    <meta:editing-duration>PT19H45M29S</meta:editing-duration>
    <meta:editing-cycles>21</meta:editing-cycles>
    <meta:generator>OpenOffice/4.1.2$Win32 OpenOffice.org_project/412m3$Build-9782</meta:generator>
    <meta:document-statistic meta:table-count="1" meta:image-count="4" meta:object-count="0" meta:page-count="1" meta:paragraph-count="6" meta:word-count="12" meta:character-count="55"/>
  </office:meta>
</office:document-meta>
</file>