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40000056ED4F31D26.jpg"/>
  <manifest:file-entry manifest:media-type="image/jpeg" manifest:full-path="Pictures/10000000000001C2000001D6724D4635.jpg"/>
  <manifest:file-entry manifest:media-type="image/jpeg" manifest:full-path="Pictures/10000000000006400000069902168953.jpg"/>
  <manifest:file-entry manifest:media-type="image/jpeg" manifest:full-path="Pictures/100000000000019000000190BFE2DC33.jpg"/>
  <manifest:file-entry manifest:media-type="image/jpeg" manifest:full-path="Pictures/10000000000000E6000000A23A7AB1CE.jpg"/>
  <manifest:file-entry manifest:media-type="image/jpeg" manifest:full-path="Pictures/100000000000051400000514DFC771B7.jpg"/>
  <manifest:file-entry manifest:media-type="image/jpeg" manifest:full-path="Pictures/10000000000000D2000000F01F90AC90.jpg"/>
  <manifest:file-entry manifest:media-type="image/png" manifest:full-path="Pictures/1000000000000280000002C37BF9DE3F.png"/>
  <manifest:file-entry manifest:media-type="image/jpeg" manifest:full-path="Pictures/10000000000002530000025322767552.jpg"/>
  <manifest:file-entry manifest:media-type="image/jpeg" manifest:full-path="Pictures/10000000000005140000015AE5BF87D3.jpg"/>
  <manifest:file-entry manifest:media-type="image/jpeg" manifest:full-path="Pictures/10000000000000F0000000F0594421BB.jpg"/>
  <manifest:file-entry manifest:media-type="image/jpeg" manifest:full-path="Pictures/10000000000005140000056D9FBAB014.jpg"/>
  <manifest:file-entry manifest:media-type="image/jpeg" manifest:full-path="Pictures/10000000000001C2000001992B3E6A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98cm" fo:margin-left="0cm" fo:margin-right="0.504cm" table:align="margins"/>
    </style:style>
    <style:style style:name="Tableau1.A" style:family="table-column">
      <style:table-column-properties style:column-width="3.413cm" style:rel-column-width="12359*"/>
    </style:style>
    <style:style style:name="Tableau1.B" style:family="table-column">
      <style:table-column-properties style:column-width="3.519cm" style:rel-column-width="12742*"/>
    </style:style>
    <style:style style:name="Tableau1.C" style:family="table-column">
      <style:table-column-properties style:column-width="3.836cm" style:rel-column-width="13892*"/>
    </style:style>
    <style:style style:name="Tableau1.D" style:family="table-column">
      <style:table-column-properties style:column-width="3.334cm" style:rel-column-width="12072*"/>
    </style:style>
    <style:style style:name="Tableau1.E" style:family="table-column">
      <style:table-column-properties style:column-width="3.995cm" style:rel-column-width="1447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574cm" fo:margin-left="0cm" fo:margin-right="0.028cm" table:align="margins"/>
    </style:style>
    <style:style style:name="Tableau3.A" style:family="table-column">
      <style:table-column-properties style:column-width="3.411cm" style:rel-column-width="12036*"/>
    </style:style>
    <style:style style:name="Tableau3.B" style:family="table-column">
      <style:table-column-properties style:column-width="3.519cm" style:rel-column-width="12416*"/>
    </style:style>
    <style:style style:name="Tableau3.C" style:family="table-column">
      <style:table-column-properties style:column-width="3.836cm" style:rel-column-width="13536*"/>
    </style:style>
    <style:style style:name="Tableau3.D" style:family="table-column">
      <style:table-column-properties style:column-width="3.334cm" style:rel-column-width="11762*"/>
    </style:style>
    <style:style style:name="Tableau3.E" style:family="table-column">
      <style:table-column-properties style:column-width="4.473cm" style:rel-column-width="1578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098cm" fo:margin-left="0cm" fo:margin-right="0.504cm" table:align="margins"/>
    </style:style>
    <style:style style:name="Tableau4.A" style:family="table-column">
      <style:table-column-properties style:column-width="3.545cm" style:rel-column-width="12838*"/>
    </style:style>
    <style:style style:name="Tableau4.B" style:family="table-column">
      <style:table-column-properties style:column-width="3.385cm" style:rel-column-width="12257*"/>
    </style:style>
    <style:style style:name="Tableau4.C" style:family="table-column">
      <style:table-column-properties style:column-width="3.836cm" style:rel-column-width="13892*"/>
    </style:style>
    <style:style style:name="Tableau4.D" style:family="table-column">
      <style:table-column-properties style:column-width="3.334cm" style:rel-column-width="12072*"/>
    </style:style>
    <style:style style:name="Tableau4.E" style:family="table-column">
      <style:table-column-properties style:column-width="3.997cm" style:rel-column-width="14476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8pt" fo:font-weight="bold" fo:background-color="#ffff00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Arial" fo:font-size="6pt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Table_20_Contents">
      <style:text-properties style:font-name="Arial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style:font-name="Arial" fo:font-size="18pt" style:font-size-asian="18pt" style:font-size-complex="18pt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3.67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.34cm, 0cm, 0.68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.51cm, 0cm, 0.68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2.131cm, 0cm, 2.84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.831cm, 0cm, 1.66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.319cm, 0.559cm, 0.96cm, 1.40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.319cm, 3.2cm, 0.319cm, 0.64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2.45cm, 0cm, 4.9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paragraph" style:horizontal-pos="center" style:horizontal-rel="paragraph" style:mirror="none" fo:clip="rect(1.379cm, 2.76cm, 1.379cm, 1.379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<draw:frame draw:style-name="fr1" draw:name="images1" text:anchor-type="paragraph" svg:width="2.718cm" svg:height="2.498cm" draw:z-index="0"><draw:image xlink:href="Pictures/10000000000005140000056D9FBAB014.jpg" xlink:type="simple" xlink:show="embed" xlink:actuate="onLoad"/></draw:frame><text:span text:style-name="T2"/></text:p>
          </table:table-cell>
          <table:table-cell table:style-name="Tableau1.A1" office:value-type="string">
            <text:p text:style-name="P6"><draw:frame draw:style-name="fr2" draw:name="images2" text:anchor-type="paragraph" svg:width="3.325cm" svg:height="2.12cm" draw:z-index="1"><draw:image xlink:href="Pictures/10000000000001C2000001992B3E6A07.jpg" xlink:type="simple" xlink:show="embed" xlink:actuate="onLoad"/></draw:frame></text:p>
          </table:table-cell>
          <table:table-cell table:style-name="Tableau1.A1" office:value-type="string">
            <text:p text:style-name="P6"><draw:frame draw:style-name="fr3" draw:name="images3" text:anchor-type="paragraph" svg:width="3.642cm" svg:height="2.18cm" draw:z-index="2"><draw:image xlink:href="Pictures/10000000000001C2000001992B3E6A07.jpg" xlink:type="simple" xlink:show="embed" xlink:actuate="onLoad"/></draw:frame></text:p>
          </table:table-cell>
          <table:table-cell table:style-name="Tableau1.A1" office:value-type="string">
            <text:p text:style-name="P5"><draw:frame draw:style-name="fr4" draw:name="images4" text:anchor-type="paragraph" svg:width="2.672cm" svg:height="2.207cm" draw:z-index="3"><draw:image xlink:href="Pictures/100000000000019000000190BFE2DC33.jpg" xlink:type="simple" xlink:show="embed" xlink:actuate="onLoad"/></draw:frame><text:span text:style-name="T3"/></text:p>
          </table:table-cell>
          <table:table-cell table:style-name="Tableau1.E1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</table:table>
      <text:p text:style-name="P2"/>
      <text:p text:style-name="P1">f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3"><draw:frame draw:style-name="fr5" draw:name="images5" text:anchor-type="paragraph" svg:width="3.216cm" svg:height="2.24cm" draw:z-index="4"><draw:image xlink:href="Pictures/10000000000006400000069902168953.jpg" xlink:type="simple" xlink:show="embed" xlink:actuate="onLoad"/></draw:frame><text:span text:style-name="T2"/></text:p>
          </table:table-cell>
          <table:table-cell table:style-name="Tableau3.A1" office:value-type="string">
            <text:p text:style-name="P6"><draw:frame draw:style-name="fr4" draw:name="images6" text:anchor-type="paragraph" svg:width="2.782cm" svg:height="2.494cm" draw:z-index="5"><draw:image xlink:href="Pictures/10000000000002530000025322767552.jpg" xlink:type="simple" xlink:show="embed" xlink:actuate="onLoad"/></draw:frame></text:p>
          </table:table-cell>
          <table:table-cell table:style-name="Tableau3.A1" office:value-type="string">
            <text:p text:style-name="P6"><draw:frame draw:style-name="fr6" draw:name="images7" text:anchor-type="paragraph" svg:width="2.928cm" svg:height="2.309cm" draw:z-index="6"><draw:image xlink:href="Pictures/10000000000001C2000001D6724D4635.jpg" xlink:type="simple" xlink:show="embed" xlink:actuate="onLoad"/></draw:frame></text:p>
          </table:table-cell>
          <table:table-cell table:style-name="Tableau3.A1" office:value-type="string">
            <text:p text:style-name="P5"><draw:frame draw:style-name="fr4" draw:name="images8" text:anchor-type="paragraph" svg:width="2.48cm" svg:height="2.565cm" draw:z-index="7"><draw:image xlink:href="Pictures/1000000000000280000002C37BF9DE3F.png" xlink:type="simple" xlink:show="embed" xlink:actuate="onLoad"/></draw:frame><text:span text:style-name="T2"/></text:p>
          </table:table-cell>
          <table:table-cell table:style-name="Tableau3.E1" office:value-type="string">
            <text:p text:style-name="P6"><draw:frame draw:style-name="fr7" draw:name="images9" text:anchor-type="paragraph" svg:width="2.131cm" svg:height="2.274cm" draw:z-index="8"><draw:image xlink:href="Pictures/10000000000000D2000000F01F90AC90.jpg" xlink:type="simple" xlink:show="embed" xlink:actuate="onLoad"/></draw:frame><text:span text:style-name="T1"/></text:p>
            <text:p text:style-name="P6"/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E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E2" office:value-type="string">
            <text:p text:style-name="P4"/>
          </table:table-cell>
        </table:table-row>
      </table:table>
      <text:p text:style-name="P1">f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3"><draw:frame draw:style-name="fr8" draw:name="images26" text:anchor-type="paragraph" svg:x="1.009cm" svg:y="0.265cm" svg:width="1.33cm" svg:height="2.06cm" draw:z-index="9"><draw:image xlink:href="Pictures/10000000000000F0000000F0594421BB.jpg" xlink:type="simple" xlink:show="embed" xlink:actuate="onLoad"/></draw:frame><text:span text:style-name="T2"/></text:p>
          </table:table-cell>
          <table:table-cell table:style-name="Tableau4.A1" office:value-type="string">
            <text:p text:style-name="P6"><draw:frame draw:style-name="fr9" draw:name="images10" text:anchor-type="paragraph" svg:width="2.642cm" svg:height="2.579cm" draw:z-index="10"><draw:image xlink:href="Pictures/10000000000005140000056ED4F31D26.jpg" xlink:type="simple" xlink:show="embed" xlink:actuate="onLoad"/></draw:frame></text:p>
          </table:table-cell>
          <table:table-cell table:style-name="Tableau4.A1" office:value-type="string">
            <text:p text:style-name="P6"><draw:frame draw:style-name="fr10" draw:name="images11" text:anchor-type="paragraph" svg:width="1.796cm" svg:height="2.258cm" draw:z-index="11"><draw:image xlink:href="Pictures/100000000000051400000514DFC771B7.jpg" xlink:type="simple" xlink:show="embed" xlink:actuate="onLoad"/></draw:frame></text:p>
          </table:table-cell>
          <table:table-cell table:style-name="Tableau4.A1" office:value-type="string">
            <text:p text:style-name="P5"><draw:frame draw:style-name="fr11" draw:name="images12" text:anchor-type="paragraph" svg:width="3.14cm" svg:height="0.834cm" draw:z-index="12"><draw:image xlink:href="Pictures/10000000000005140000015AE5BF87D3.jpg" xlink:type="simple" xlink:show="embed" xlink:actuate="onLoad"/></draw:frame><text:span text:style-name="T2"/></text:p>
          </table:table-cell>
          <table:table-cell table:style-name="Tableau4.E1" office:value-type="string">
            <text:p text:style-name="P6"><draw:frame draw:style-name="fr4" draw:name="images13" text:anchor-type="paragraph" svg:width="3.593cm" svg:height="2.284cm" draw:z-index="13"><draw:image xlink:href="Pictures/10000000000000E6000000A23A7AB1CE.jpg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E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E2" office:value-type="string"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3-09T10:46:37.30</meta:print-date>
    <dc:date>2020-03-16T10:53:57.59</dc:date>
    <meta:editing-duration>PT19H36M43S</meta:editing-duration>
    <meta:editing-cycles>21</meta:editing-cycles>
    <meta:generator>OpenOffice/4.1.2$Win32 OpenOffice.org_project/412m3$Build-9782</meta:generator>
    <meta:document-statistic meta:table-count="3" meta:image-count="14" meta:object-count="0" meta:page-count="1" meta:paragraph-count="3" meta:word-count="3" meta:character-count="4"/>
  </office:meta>
</office:document-meta>
</file>