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DE355B18.jpg"/>
  <manifest:file-entry manifest:media-type="image/jpeg" manifest:full-path="Pictures/1000000000000400000002CDA3D1D4D7.jpg"/>
  <manifest:file-entry manifest:media-type="image/jpeg" manifest:full-path="Pictures/10000000000000FC000000C8851C103E.jpg"/>
  <manifest:file-entry manifest:media-type="image/jpeg" manifest:full-path="Pictures/1000000000000109000000BE30FEF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Arial"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fo:color="#009900" style:font-name="Arial" fo:font-size="18pt" style:font-size-asian="18pt" style:font-size-complex="18pt"/>
    </style:style>
    <style:style style:name="P15" style:family="paragraph" style:parent-style-name="Table_20_Contents">
      <style:text-properties fo:color="#0099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5">Dictée</text:span><text:span text:style-name="T3">  [ʃ] (</text:span><text:span text:style-name="T2">ch</text:span><text:span text:style-name="T3">)</text:span><text:span text:style-name="T4"> 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1" text:anchor-type="paragraph" svg:width="4.86cm" svg:height="3.484cm" draw:z-index="0"><draw:image xlink:href="Pictures/1000000000000109000000BE30FEF459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6"><draw:frame draw:style-name="fr1" draw:name="images2" text:anchor-type="paragraph" svg:width="5.015cm" svg:height="3.979cm" draw:z-index="1"><draw:image xlink:href="Pictures/10000000000000FC000000C8851C103E.jpg" xlink:type="simple" xlink:show="embed" xlink:actuate="onLoad"/></draw:frame></text:p>
            <text:p text:style-name="P6"><text:s/></text:p>
          </table:table-cell>
          <table:table-cell table:style-name="Tableau5.A1" office:value-type="string">
            <text:p text:style-name="P6"><draw:frame draw:style-name="fr1" draw:name="images3" text:anchor-type="paragraph" svg:width="5.487cm" svg:height="3.842cm" draw:z-index="2"><draw:image xlink:href="Pictures/1000000000000400000002CDA3D1D4D7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8"><draw:frame draw:style-name="fr1" draw:name="images4" text:anchor-type="paragraph" svg:width="4.741cm" svg:height="2.655cm" draw:z-index="3"><draw:image xlink:href="Pictures/100000000000012C000000A8DE355B18.jpg" xlink:type="simple" xlink:show="embed" xlink:actuate="onLoad"/></draw:frame> </text:p>
            <text:p text:style-name="P8"/>
          </table:table-cell>
          <table:table-cell table:style-name="Tableau5.E1" office:value-type="string">
            <text:p text:style-name="P10"/>
            <text:p text:style-name="P10">Demande à maman de te dicter le mot</text:p>
          </table:table-cell>
        </table:table-row>
        <table:table-row>
          <table:table-cell table:style-name="Tableau5.A2" office:value-type="string">
            <text:p text:style-name="P7">un </text:p>
            <text:p text:style-name="P12"/>
          </table:table-cell>
          <table:table-cell table:style-name="Tableau5.A2" office:value-type="string">
            <text:p text:style-name="P7">un</text:p>
          </table:table-cell>
          <table:table-cell table:style-name="Tableau5.A2" office:value-type="string">
            <text:p text:style-name="P7">une </text:p>
          </table:table-cell>
          <table:table-cell table:style-name="Tableau5.A2" office:value-type="string">
            <text:p text:style-name="P9"><text:s/>une </text:p>
          </table:table-cell>
          <table:table-cell table:style-name="Tableau5.E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4"/>
            <text:p text:style-name="P14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E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0T16:17:43.26</dc:date>
    <meta:editing-duration>PT20H15M5S</meta:editing-duration>
    <meta:editing-cycles>27</meta:editing-cycles>
    <meta:generator>OpenOffice/4.1.2$Win32 OpenOffice.org_project/412m3$Build-9782</meta:generator>
    <meta:document-statistic meta:table-count="1" meta:image-count="4" meta:object-count="0" meta:page-count="1" meta:paragraph-count="8" meta:word-count="17" meta:character-count="75"/>
  </office:meta>
</office:document-meta>
</file>