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4000000DD187CFE87.jpg"/>
  <manifest:file-entry manifest:media-type="image/jpeg" manifest:full-path="Pictures/100000000000012C000000A892DFCEA6.jpg"/>
  <manifest:file-entry manifest:media-type="image/jpeg" manifest:full-path="Pictures/10000000000000E1000000E14C009B09.jpg"/>
  <manifest:file-entry manifest:media-type="image/jpeg" manifest:full-path="Pictures/1000000000000113000000B8716F68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8.438cm" style:rel-column-width="20637*"/>
    </style:style>
    <style:style style:name="Tableau5.B" style:family="table-column">
      <style:table-column-properties style:column-width="8.257cm" style:rel-column-width="20192*"/>
    </style:style>
    <style:style style:name="Tableau5.C" style:family="table-column">
      <style:table-column-properties style:column-width="10.102cm" style:rel-column-width="2470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2">
      <style:paragraph-properties fo:text-align="center" style:justify-single-word="false"/>
      <style:text-properties style:font-name="Arial1" fo:font-weight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style:use-window-font-color="tr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style:use-window-font-color="true" style:font-name="Helvetica Neue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 text:name="titre_exercice"/><text:span text:style-name="T6">Le</text:span><text:span text:style-name="T7"> </text:span><text:span text:style-name="T6">son </text:span><text:span text:style-name="T4">[</text:span><text:span text:style-name="T2">ɲ] (</text:span><text:span text:style-name="T3">g</text:span><text:span text:style-name="T5">n</text:span><text:span text:style-name="T4">)</text:span><text:span text:style-name="T6"> fiche 4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"><draw:frame draw:style-name="fr1" draw:name="images1" text:anchor-type="paragraph" svg:width="5.953cm" svg:height="5.953cm" draw:z-index="0"><draw:image xlink:href="Pictures/10000000000000E1000000E14C009B09.jpg" xlink:type="simple" xlink:show="embed" xlink:actuate="onLoad"/></draw:frame></text:p>
            <text:p text:style-name="P5"><text:s/></text:p>
          </table:table-cell>
          <table:table-cell table:style-name="Tableau5.A1" office:value-type="string">
            <text:p text:style-name="P5"><draw:frame draw:style-name="fr1" draw:name="images2" text:anchor-type="paragraph" svg:width="6.033cm" svg:height="5.847cm" draw:z-index="1"><draw:image xlink:href="Pictures/10000000000000E4000000DD187CFE87.jpg" xlink:type="simple" xlink:show="embed" xlink:actuate="onLoad"/></draw:frame></text:p>
            <text:p text:style-name="P5"><text:s/></text:p>
          </table:table-cell>
          <table:table-cell table:style-name="Tableau5.C1" office:value-type="string">
            <text:p text:style-name="P5"><draw:frame draw:style-name="fr2" draw:name="images3" text:anchor-type="paragraph" svg:x="0.686cm" svg:y="0.37cm" svg:width="4.09cm" svg:height="4.016cm" draw:z-index="2"><draw:image xlink:href="Pictures/1000000000000113000000B8716F685B.jpg" xlink:type="simple" xlink:show="embed" xlink:actuate="onLoad"/></draw:frame><draw:frame draw:style-name="fr2" draw:name="images4" text:anchor-type="paragraph" svg:x="4.884cm" svg:y="1.27cm" svg:width="4.001cm" svg:height="2.24cm" draw:z-index="3"><draw:image xlink:href="Pictures/100000000000012C000000A892DFCEA6.jpg" xlink:type="simple" xlink:show="embed" xlink:actuate="onLoad"/></draw:frame></text:p>
            <text:p text:style-name="P5"/>
          </table:table-cell>
        </table:table-row>
        <table:table-row>
          <table:table-cell table:style-name="Tableau5.A2" table:number-columns-spanned="3" office:value-type="string">
            <text:p text:style-name="P4">Syllabes : <text:span text:style-name="T8">pa – </text:span><text:span text:style-name="T9">ni</text:span><text:span text:style-name="T8">er – </text:span><text:span text:style-name="T9">ni</text:span><text:span text:style-name="T8">er – pru – gre - </text:span><text:span text:style-name="T9">ni</text:span><text:span text:style-name="T8">er</text:span></text:p>
            <text:p text:style-name="P4"/>
          </table:table-cell>
          <table:covered-table-cell/>
          <table:covered-table-cell/>
        </table:table-row>
        <table:table-row>
          <table:table-cell table:style-name="Tableau5.A3" office:value-type="string">
            <text:p text:style-name="P5">Un</text:p>
            <text:p text:style-name="P4"/>
          </table:table-cell>
          <table:table-cell table:style-name="Tableau5.A3" office:value-type="string">
            <text:p text:style-name="P5">Le</text:p>
          </table:table-cell>
          <table:table-cell table:style-name="Tableau5.A2" office:value-type="string">
            <text:p text:style-name="P5">Un </text:p>
          </table:table-cell>
        </table:table-row>
        <table:table-row>
          <table:table-cell table:style-name="Tableau5.A3" office:value-type="string">
            <text:p text:style-name="P4"/>
            <text:p text:style-name="P4"/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7T22:14:53.81</dc:date>
    <meta:editing-duration>PT20H17M48S</meta:editing-duration>
    <meta:editing-cycles>29</meta:editing-cycles>
    <meta:generator>OpenOffice/4.1.2$Win32 OpenOffice.org_project/412m3$Build-9782</meta:generator>
    <meta:document-statistic meta:table-count="1" meta:image-count="4" meta:object-count="0" meta:page-count="1" meta:paragraph-count="7" meta:word-count="22" meta:character-count="78"/>
  </office:meta>
</office:document-meta>
</file>