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85cm" fo:margin-left="-0.191cm" fo:margin-right="9.206cm" table:align="margins" style:writing-mode="lr-tb"/>
    </style:style>
    <style:style style:name="Tableau1.A" style:family="table-column">
      <style:table-column-properties style:column-width="1.796cm" style:rel-column-width="1018*"/>
    </style:style>
    <style:style style:name="Tableau1.C" style:family="table-column">
      <style:table-column-properties style:column-width="4.394cm" style:rel-column-width="2491*"/>
    </style:style>
    <style:style style:name="Tableau1.1" style:family="table-row">
      <style:table-row-properties style:min-row-height="2.07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fo:font-size="18pt" style:font-size-asian="18pt" style:font-size-complex="18pt"/>
    </style:style>
    <style:style style:name="P4" style:family="paragraph" style:parent-style-name="Default" style:list-style-name="">
      <style:paragraph-properties style:text-autospace="none"/>
    </style:style>
    <style:style style:name="P5" style:family="paragraph" style:parent-style-name="Default" style:list-style-name="">
      <style:paragraph-properties style:text-autospace="none"/>
      <style:text-properties fo:color="#000000" style:font-name="Comic Sans MS" fo:font-size="14pt" style:font-name-asian="Comic Sans MS" style:font-size-asian="14pt" style:font-name-complex="Comic Sans MS" style:font-size-complex="14pt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4pt" style:text-underline-style="none" style:font-name-asian="Comic Sans MS" style:font-size-asian="14pt" style:font-name-complex="Comic Sans MS" style:font-size-complex="14pt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Arial1" fo:font-size="16pt" style:text-underline-style="none" style:font-name-asian="Arial1" style:font-size-asian="16pt" style:font-name-complex="Arial1" style:font-size-complex="16pt"/>
    </style:style>
    <style:style style:name="P8" style:family="paragraph" style:parent-style-name="Default" style:list-style-name="">
      <style:paragraph-properties style:text-autospace="none"/>
      <style:text-properties fo:color="#000000" fo:font-size="16pt" style:font-size-asian="16pt" style:font-size-complex="16pt"/>
    </style:style>
    <style:style style:name="P9" style:family="paragraph" style:parent-style-name="Default" style:list-style-name="">
      <style:paragraph-properties style:text-autospace="none"/>
      <style:text-properties fo:color="#000000" fo:font-size="13.5pt" style:font-size-asian="13.5pt" style:font-size-complex="13.5pt"/>
    </style:style>
    <style:style style:name="P10" style:family="paragraph" style:parent-style-name="Default" style:list-style-name="">
      <style:paragraph-properties style:text-autospace="none"/>
      <style:text-properties fo:color="#000000" style:font-name="Arial1" fo:font-size="16pt" style:font-name-asian="Arial1" style:font-size-asian="16pt" style:font-name-complex="Arial1" style:font-size-complex="16pt"/>
    </style:style>
    <style:style style:name="T1" style:family="text">
      <style:text-properties fo:color="#000000" style:text-line-through-style="none" style:font-name="Comic Sans MS" fo:font-size="14pt" style:text-underline-style="none" style:font-name-asian="Comic Sans MS" style:font-size-asian="14pt" style:font-name-complex="Comic Sans MS" style:font-size-complex="14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800000"/>
    </style:style>
    <style:style style:name="T5" style:family="text">
      <style:text-properties fo:background-color="#ffff00"/>
    </style:style>
    <style:style style:name="T6" style:family="text">
      <style:text-properties fo:background-color="#ff33ff"/>
    </style:style>
    <style:style style:name="T7" style:family="text">
      <style:text-properties fo:background-color="#0066cc"/>
    </style:style>
    <style:style style:name="T8" style:family="text">
      <style:text-properties fo:background-color="#00ff66"/>
    </style:style>
    <style:style style:name="T9" style:family="text">
      <style:text-properties fo:background-color="#ff6666"/>
    </style:style>
    <style:style style:name="T10" style:family="text">
      <style:text-properties fo:background-color="#cccccc"/>
    </style:style>
    <style:style style:name="T11" style:family="text">
      <style:text-properties fo:color="#0000ff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ff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</text:p>
      <text:p text:style-name="P1">le verbe <text:span text:style-name="T4">aller</text:span></text:p>
      <text:p text:style-name="P1"><text:span text:style-name="T4"/></text:p>
      <text:p text:style-name="Standard"><text:span text:style-name="T14">1) Colorie le verbe de la même couleur que le pronom qui lui correspond :</text:span> </text:p>
      <text:p text:style-name="Standard"/>
      <text:p text:style-name="Standard">exemple : « je » et «vais»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5"><text:span text:style-name="T5">Je</text:span> </text:p>
            <text:p text:style-name="P6"><text:span text:style-name="T6">Nous</text:span> </text:p>
            <text:p text:style-name="P6"><text:span text:style-name="T7">Vous</text:span> </text:p>
            <text:p text:style-name="P6"><text:span text:style-name="T8">Tu</text:span> </text:p>
            <text:p text:style-name="P6"><text:span text:style-name="T9">Ils</text:span> </text:p>
            <text:p text:style-name="P6"><text:span text:style-name="T10">Elle</text:span> </text:p>
          </table:table-cell>
          <table:table-cell table:style-name="Tableau1.A1" office:value-type="string">
            <text:p text:style-name="P4"><text:span text:style-name="T2">• </text:span></text:p>
            <text:p text:style-name="P8">• </text:p>
            <text:p text:style-name="P8">• </text:p>
            <text:p text:style-name="P8">• </text:p>
            <text:p text:style-name="P8">• </text:p>
            <text:p text:style-name="P8"/>
            <text:p text:style-name="P8"/>
          </table:table-cell>
          <table:table-cell table:style-name="Tableau1.A1" office:value-type="string">
            <text:p text:style-name="P4"><text:span text:style-name="T2">•</text:span><text:span text:style-name="T3">vas</text:span></text:p>
            <text:p text:style-name="P9">• va </text:p>
            <text:p text:style-name="P9">•allons </text:p>
            <text:p text:style-name="P9">• <text:span text:style-name="T5">vais </text:span></text:p>
            <text:p text:style-name="P9">• vont </text:p>
            <text:p text:style-name="P9">• allez </text:p>
            <text:p text:style-name="P9"/>
          </table:table-cell>
        </table:table-row>
      </table:table>
      <text:p text:style-name="Standard"/>
      <text:p text:style-name="P2">b) écris le pronom qui correspond : (je ? Tu ? Il/elle ? Nous ? Vous ? Ils/elles?)</text:p>
      <text:p text:style-name="P2"/>
      <text:p text:style-name="Standard">exemple : </text:p>
      <text:p text:style-name="P10"><text:span text:style-name="T11">Elle</text:span>.. va au lit. </text:p>
      <text:p text:style-name="P10"/>
      <text:p text:style-name="P7">…... allons à la piscine. </text:p>
      <text:p text:style-name="P7">…... allez au cinéma. </text:p>
      <text:p text:style-name="P7">…... vont à l'école. </text:p>
      <text:p text:style-name="P7">…... vais chez mon ami. </text:p>
      <text:p text:style-name="P7">….....va mang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22:00:17.16</meta:creation-date>
    <dc:date>2020-04-02T22:13:00.47</dc:date>
    <meta:editing-duration>PT12M4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9" meta:word-count="98" meta:character-count="419"/>
  </office:meta>
</office:document-meta>
</file>