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ides à la correction</text:p>
      <text:p text:style-name="Standard"/>
      <text:p text:style-name="Standard">→ Pour la correction de la page 50, j'attends vos propositions individuelles pour vous aider (sauf Maëlys qui l'a déjà fait).</text:p>
      <text:p text:style-name="Standard"/>
      <text:p text:style-name="Standard">→ Lorsque vous vous êtes trompées, corrigez au stylo vert. Ne gommez pas.</text:p>
      <text:p text:style-name="Standard"/>
      <text:p text:style-name="Standard">→ personne ne m'a envoyé sa dictée</text:p>
      <text:p text:style-name="Standard"/>
      <text:p text:style-name="Standard">→ n'oubliez pas d'apprendre la poésie (on fait travailler sa mémoi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Abchaoui</meta:initial-creator>
    <meta:creation-date>2020-03-28T15:28:58.68</meta:creation-date>
    <meta:document-statistic meta:table-count="0" meta:image-count="0" meta:object-count="0" meta:page-count="1" meta:paragraph-count="5" meta:word-count="56" meta:character-count="322"/>
    <dc:date>2020-03-28T15:32:29.94</dc:date>
    <dc:creator>Sabine Abchaoui</dc:creator>
    <meta:editing-duration>PT3M31S</meta:editing-duration>
    <meta:editing-cycles>1</meta:editing-cycles>
    <meta:generator>OpenOffice/4.1.6$Win32 OpenOffice.org_project/416m1$Build-9790</meta:generator>
  </office:meta>
</office:document-meta>
</file>