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653f" officeooo:paragraph-rsid="0003653f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3653f" officeooo:paragraph-rsid="0003653f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3653f" officeooo:paragraph-rsid="0003653f" style:font-weight-asian="normal" style:font-weight-complex="normal"/>
    </style:style>
    <style:style style:name="P4" style:family="paragraph" style:parent-style-name="Standard">
      <style:text-properties fo:font-style="italic" style:text-underline-style="none" fo:font-weight="bold" officeooo:rsid="0003653f" officeooo:paragraph-rsid="0003653f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03653f" officeooo:paragraph-rsid="0003653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normal" style:text-underline-style="none" fo:font-weight="normal" officeooo:rsid="0003653f" officeooo:paragraph-rsid="0003653f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style:text-underline-style="none" fo:font-weight="normal" officeooo:rsid="0004e942" officeooo:paragraph-rsid="0004e942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3653f" officeooo:paragraph-rsid="0003653f" style:font-weight-asian="bold" style:font-weight-complex="bold"/>
    </style:style>
    <style:style style:name="T1" style:family="text">
      <style:text-properties officeooo:rsid="000389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AVAIL <text:s text:c="2"/>DU <text:s text:c="2"/>20 <text:s text:c="2"/>AU <text:s text:c="2"/>24 <text:s text:c="2"/>AVRIL :</text:p>
      <text:p text:style-name="P1"/>
      <text:p text:style-name="P2">Lundi 20 avril :</text:p>
      <text:p text:style-name="P2"/>
      <text:p text:style-name="P3">* GRAMMAIRE : « Le groupe nominal » p.34-35</text:p>
      <text:p text:style-name="P3"/>
      <text:p text:style-name="P3">* NUMÉRATION :  « Encadrer des nombres décimaux » p.44-45</text:p>
      <text:p text:style-name="P3"/>
      <text:p text:style-name="P3"/>
      <text:p text:style-name="P2"/>
      <text:p text:style-name="P2">Mardi 21 avril :</text:p>
      <text:p text:style-name="P2"/>
      <text:p text:style-name="P3">* CONJUGAISON : « Le passé simple des verbes à la 3ème personne » p.72-73</text:p>
      <text:p text:style-name="P3"/>
      <text:p text:style-name="P3">* GÉOMÉTRIE : « Construire la hauteur d'un triangle » p.64-65</text:p>
      <text:p text:style-name="P2"/>
      <text:p text:style-name="P2"/>
      <text:p text:style-name="P2"/>
      <text:p text:style-name="P2">Jeudi 23 avril :</text:p>
      <text:p text:style-name="P2"/>
      <text:p text:style-name="P3">* VOCABULAIRE : « Les origines latine et grecque des mots » p.128-129</text:p>
      <text:p text:style-name="P3"/>
      <text:p text:style-name="P3">* OPÉRATIONS : « Diviser <text:s/><text:span text:style-name="T1">un nombre entier ou un nombre décimal par 10, 100, 1 000, 10 000 » p.98-99</text:span></text:p>
      <text:p text:style-name="P2"/>
      <text:p text:style-name="P2"/>
      <text:p text:style-name="P2"/>
      <text:p text:style-name="P2">vendredi 24 avril :</text:p>
      <text:p text:style-name="P2"/>
      <text:p text:style-name="P3">* OUTILS POUR LIRE : « Trouver les idées essentielles d'un texte » p.142-143</text:p>
      <text:p text:style-name="P3"/>
      <text:p text:style-name="P4">C'est une partie du livre que nous n'avons pas encore utilisée mais qui est très intéressante et fonctionne de la même façon que les leçons de grammaire, conjugaison, orthographe, vocabulaire !</text:p>
      <text:p text:style-name="P4"/>
      <text:p text:style-name="P4">Lire la partie « apprenons ensemble » <text:s/>(page de gauche), puis la leçon sur fond jaune « j'ai compris » (page de droite)</text:p>
      <text:p text:style-name="P4"/>
      <text:p text:style-name="P4">Faire sur le « cahier » du jour » ou sur une feuille de classeur les exercices 1 et 2 p.142</text:p>
      <text:p text:style-name="P4"/>
      <text:p text:style-name="P6">* MESURES : « <text:span text:style-name="T1">Calculer une durée à partir de l'instant initial et de l'instant final » p.132-133</text:span></text:p>
      <text:p text:style-name="P6"/>
      <text:p text:style-name="P7"/>
      <text:p text:style-name="P7"/>
      <text:p text:style-name="P7"/>
      <text:p text:style-name="P7"/>
      <text:p text:style-name="P7">[Comme avant les vacances, je ne mets les corrections sur le Blog qu'en fin de semaine, pour éviter les tentations !!!!]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4:51:48.363291214</meta:creation-date>
    <dc:date>2020-04-19T15:36:54.174580132</dc:date>
    <meta:editing-duration>PT5M23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17" meta:word-count="230" meta:character-count="1202" meta:non-whitespace-character-count="976"/>
  </office:meta>
</office:document-meta>
</file>