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1e1d4" officeooo:paragraph-rsid="0014d2a0" style:font-weight-asian="normal" style:font-weight-complex="normal"/>
    </style:style>
    <style:style style:name="P2" style:family="paragraph" style:parent-style-name="Standard">
      <style:text-properties fo:font-weight="normal" officeooo:rsid="0001e1d4" officeooo:paragraph-rsid="0014fb64" style:font-weight-asian="normal" style:font-weight-complex="normal"/>
    </style:style>
    <style:style style:name="P3" style:family="paragraph" style:parent-style-name="Standard">
      <style:text-properties fo:font-weight="normal" officeooo:rsid="0001f1c7" officeooo:paragraph-rsid="0014d2a0" style:font-weight-asian="normal" style:font-weight-complex="normal"/>
    </style:style>
    <style:style style:name="P4" style:family="paragraph" style:parent-style-name="Standard">
      <style:text-properties fo:font-weight="normal" officeooo:rsid="0001f1c7" officeooo:paragraph-rsid="0014fb64" style:font-weight-asian="normal" style:font-weight-complex="normal"/>
    </style:style>
    <style:style style:name="P5" style:family="paragraph" style:parent-style-name="Standard">
      <style:text-properties fo:font-weight="normal" officeooo:rsid="0014fb64" officeooo:paragraph-rsid="0014fb6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4d2a0" officeooo:paragraph-rsid="0014d2a0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rsid="00015530" officeooo:paragraph-rsid="0014d2a0"/>
    </style:style>
    <style:style style:name="P8" style:family="paragraph" style:parent-style-name="Standard">
      <style:text-properties officeooo:rsid="0001e1d4" officeooo:paragraph-rsid="0014d2a0"/>
    </style:style>
    <style:style style:name="P9" style:family="paragraph" style:parent-style-name="Standard">
      <style:text-properties officeooo:rsid="0001e1d4" officeooo:paragraph-rsid="0014fb64"/>
    </style:style>
    <style:style style:name="P10" style:family="paragraph" style:parent-style-name="Standard">
      <style:text-properties fo:font-style="italic" fo:font-weight="bold" officeooo:rsid="0001e1d4" officeooo:paragraph-rsid="0014d2a0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ize="16pt" fo:font-weight="bold" officeooo:rsid="0001e1d4" officeooo:paragraph-rsid="0014d2a0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normal" officeooo:rsid="0001e1d4" officeooo:paragraph-rsid="0014d2a0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rsid="0001e1d4" officeooo:paragraph-rsid="0014fb64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weight="bold" officeooo:rsid="0001e1d4" officeooo:paragraph-rsid="0014d2a0" style:font-weight-asian="bold" style:font-weight-complex="bold"/>
    </style:style>
    <style:style style:name="P15" style:family="paragraph" style:parent-style-name="Standard">
      <style:text-properties officeooo:rsid="0014fb64" officeooo:paragraph-rsid="0014fb64"/>
    </style:style>
    <style:style style:name="T1" style:family="text">
      <style:text-properties officeooo:rsid="0001a186"/>
    </style:style>
    <style:style style:name="T2" style:family="text">
      <style:text-properties officeooo:rsid="00024f49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none" fo:font-weight="bold" officeooo:rsid="0001a186" style:font-size-asian="16pt" style:font-weight-asian="bold" style:font-size-complex="16pt" style:font-weight-complex="bold"/>
    </style:style>
    <style:style style:name="T5" style:family="text">
      <style:text-properties fo:font-size="16pt" style:text-underline-style="none" fo:font-weight="bold" officeooo:rsid="0014d2a0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14d2a0" style:font-size-asian="16pt" style:font-weight-asian="bold" style:font-size-complex="16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1a186"/>
    </style:style>
    <style:style style:name="T10" style:family="text">
      <style:text-properties style:text-underline-style="solid" style:text-underline-width="auto" style:text-underline-color="font-color" officeooo:rsid="0001f1c7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1f1c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d2a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fb6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4d2a0"/>
    </style:style>
    <style:style style:name="T16" style:family="text">
      <style:text-properties style:text-underline-style="solid" style:text-underline-width="auto" style:text-underline-color="font-color" officeooo:rsid="0014fb64"/>
    </style:style>
    <style:style style:name="T17" style:family="text">
      <style:text-properties officeooo:rsid="00015530"/>
    </style:style>
    <style:style style:name="T18" style:family="text">
      <style:text-properties officeooo:rsid="0001f1c7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2ceca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1f1c7" style:font-weight-asian="bold" style:font-weight-complex="bold"/>
    </style:style>
    <style:style style:name="T24" style:family="text">
      <style:text-properties fo:font-weight="bold" officeooo:rsid="0014fb64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015530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02ceca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01f1c7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4d2a0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14fb64" style:font-style-asian="italic" style:font-weight-asian="bold" style:font-style-complex="italic" style:font-weight-complex="bold"/>
    </style:style>
    <style:style style:name="T32" style:family="text">
      <style:text-properties officeooo:rsid="0014d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IENCES</text:p>
      <text:p text:style-name="P7"/>
      <text:p text:style-name="P7">J<text:span text:style-name="T2">'ai </text:span>fai<text:span text:style-name="T2">t</text:span> le choix de <text:span text:style-name="T1">travailler sur les sources d'énergie !</text:span></text:p>
      <text:p text:style-name="P7"/>
      <text:p text:style-name="P15">Comme les « leçons » sont très courtes à lire avec moins de questions que pour l'histoire et la géographie, j'ai préparé plus de titres !</text:p>
      <text:p text:style-name="P8"/>
      <text:p text:style-name="P7"><text:span text:style-name="T3">* «</text:span><text:span text:style-name="T6"> </text:span><text:span text:style-name="T7">D'où vient l'énergie ?</text:span><text:span text:style-name="T6"> »</text:span><text:span text:style-name="T3"> p.4</text:span><text:span text:style-name="T5">6</text:span><text:span text:style-name="T4"> </text:span><text:span text:style-name="T3">- </text:span><text:span text:style-name="T5">47</text:span></text:p>
      <text:p text:style-name="P7"/>
      <text:p text:style-name="P8"><text:span text:style-name="T8">Bien lire la double page</text:span> avec les textes, les différents documents, le lexique, le résumé !</text:p>
      <text:p text:style-name="P8"/>
      <text:p text:style-name="P10">Répondre par écrit aux <text:span text:style-name="T17">questions <text:s text:c="3"/>1) <text:s text:c="3"/>2</text:span>) <text:s text:c="3"/><text:span text:style-name="T32">(donc toutes !!!)</text:span></text:p>
      <text:p text:style-name="P8"/>
      <text:p text:style-name="P8"/>
      <text:p text:style-name="P11">* <text:span text:style-name="T8">« </text:span><text:span text:style-name="T15">ZOOM SUR ….. Les sources d'énergie fossiles</text:span><text:span text:style-name="T8"> »</text:span> p. <text:span text:style-name="T32">48</text:span> – <text:span text:style-name="T32">49</text:span></text:p>
      <text:p text:style-name="P14"/>
      <text:p text:style-name="P8"><text:span text:style-name="T8">Bien </text:span><text:span text:style-name="T15">observer les photos et lire les légendes </text:span>!!!!</text:p>
      <text:p text:style-name="P8"/>
      <text:p text:style-name="P10">Répondre par écrit aux <text:span text:style-name="T17">questions <text:s text:c="3"/>1</text:span>) <text:s text:c="3"/><text:span text:style-name="T32">2</text:span>) <text:s text:c="3"/><text:span text:style-name="T32">3</text:span>) <text:s text:c="3"/><text:span text:style-name="T32">(donc toutes!!!)</text:span></text:p>
      <text:p text:style-name="P8"/>
      <text:p text:style-name="P1"/>
      <text:p text:style-name="P11">* <text:span text:style-name="T8">«  </text:span><text:span text:style-name="T15">ZOOM SUR ….. Les sources d'énergie renouvelables</text:span><text:span text:style-name="T9"> </text:span><text:span text:style-name="T10">»</text:span><text:span text:style-name="T18"> p.50 – 51</text:span></text:p>
      <text:p text:style-name="P14"/>
      <text:p text:style-name="P1"><text:span text:style-name="T8">Bien </text:span><text:span text:style-name="T15">observer les photos et lire les légendes </text:span>!!!!</text:p>
      <text:p text:style-name="P8"/>
      <text:p text:style-name="P10">Répondre par écrit aux <text:span text:style-name="T17">questions <text:s text:c="3"/></text:span>1) <text:s text:c="3"/><text:span text:style-name="T20">2</text:span>) <text:span text:style-name="T19"><text:s text:c="2"/></text:span><text:s/><text:span text:style-name="T32">3) <text:s text:c="3"/></text:span><text:s/><text:span text:style-name="T32">(donc toutes!!!)</text:span></text:p>
      <text:p text:style-name="P1"/>
      <text:p text:style-name="P1"/>
      <text:p text:style-name="P12"><text:span text:style-name="T22">* «</text:span><text:span text:style-name="T11"> </text:span><text:span text:style-name="T13">Comment économiser l'énergie au quotidien</text:span><text:span text:style-name="T12"> »</text:span><text:span text:style-name="T18"> </text:span><text:span text:style-name="T23">p.</text:span><text:span text:style-name="T24">52</text:span><text:span text:style-name="T23"> – </text:span><text:span text:style-name="T24">53</text:span></text:p>
      <text:p text:style-name="P1"/>
      <text:p text:style-name="P1"><text:span text:style-name="T8">Bien lire la double page</text:span> avec les textes, les différents documents, le résumé !</text:p>
      <text:p text:style-name="P3"/>
      <text:p text:style-name="P9"><text:span text:style-name="T25"><text:s/></text:span><text:span text:style-name="T26">Répondre par écrit aux </text:span><text:span text:style-name="T27">questions <text:s text:c="3"/></text:span><text:span text:style-name="T28">1</text:span><text:span text:style-name="T26">) <text:s text:c="2"/></text:span><text:span text:style-name="T29"><text:s/></text:span><text:span text:style-name="T28">2</text:span><text:span text:style-name="T26">) </text:span><text:span text:style-name="T21"><text:s text:c="2"/></text:span><text:span text:style-name="T26"><text:s/></text:span><text:span text:style-name="T28">3</text:span><text:span text:style-name="T29">) <text:s/></text:span><text:span text:style-name="T26"><text:s text:c="2"/></text:span><text:span text:style-name="T30">(donc toutes!!!)</text:span></text:p>
      <text:p text:style-name="P8"/>
      <text:p text:style-name="P8"/>
      <text:p text:style-name="P13"><text:span text:style-name="T22">* «</text:span><text:span text:style-name="T11"> </text:span><text:span text:style-name="T13">Comment économiser l'énergie </text:span><text:span text:style-name="T14">en isolant les maisons ?</text:span><text:span text:style-name="T12"> »</text:span><text:span text:style-name="T18"> </text:span><text:span text:style-name="T23">p.</text:span><text:span text:style-name="T24">54</text:span><text:span text:style-name="T23"> – </text:span><text:span text:style-name="T24">55</text:span></text:p>
      <text:p text:style-name="P2"/>
      <text:p text:style-name="P2"><text:span text:style-name="T8">Bien lire la double page</text:span> avec les textes, les différents documents, <text:s/>le résumé !</text:p>
      <text:p text:style-name="P2"/>
      <text:p text:style-name="P5">Observe bien les dessins pour comprendre les expériences !</text:p>
      <text:p text:style-name="P4"/>
      <text:p text:style-name="P9"><text:span text:style-name="T25"><text:s/></text:span><text:span text:style-name="T26">Répondre par écrit aux </text:span><text:span text:style-name="T27">questions <text:s text:c="3"/></text:span><text:span text:style-name="T28">1</text:span><text:span text:style-name="T26">) <text:s text:c="2"/></text:span><text:span text:style-name="T29"><text:s/></text:span><text:span text:style-name="T31">3</text:span><text:span text:style-name="T26">) </text:span><text:span text:style-name="T21"><text:s/></text:span></text:p>
      <text:p text:style-name="P9"/>
      <text:p text:style-name="P9"/>
      <text:p text:style-name="P13"><text:span text:style-name="T22">* «</text:span><text:span text:style-name="T11"> </text:span><text:span text:style-name="T13">Comment </text:span><text:span text:style-name="T14">se chauffer avec le soleil ?</text:span><text:span text:style-name="T12"> »</text:span><text:span text:style-name="T18"> </text:span><text:span text:style-name="T23">p.</text:span><text:span text:style-name="T24">56</text:span><text:span text:style-name="T23"> – </text:span><text:span text:style-name="T24">57</text:span></text:p>
      <text:p text:style-name="P2"/>
      <text:p text:style-name="P2"><text:span text:style-name="T8">Bien </text:span><text:span text:style-name="T16">observer les dessins et les légendes !!!</text:span></text:p>
      <text:p text:style-name="P4"/>
      <text:p text:style-name="P9"><text:span text:style-name="T25"><text:s/></text:span><text:span text:style-name="T26">Répondre par écrit aux </text:span><text:span text:style-name="T27">questions <text:s text:c="3"/></text:span><text:span text:style-name="T28">1</text:span><text:span text:style-name="T26">) <text:s text:c="2"/></text:span><text:span text:style-name="T29"><text:s/></text:span><text:span text:style-name="T28">2</text:span><text:span text:style-name="T26">) </text:span><text:span text:style-name="T21"><text:s text:c="2"/></text:span><text:span text:style-name="T26"><text:s/></text:span><text:span text:style-name="T28">3</text:span><text:span text:style-name="T29">) <text:s/></text:span><text:span text:style-name="T26"><text:s text:c="2"/>4</text:span><text:span text:style-name="T31">)</text:span><text:span text:style-name="T21"> </text:span><text:span text:style-name="T26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43:08.523575610</meta:creation-date>
    <dc:date>2020-04-21T18:15:04.660918369</dc:date>
    <meta:editing-duration>PT1M24S</meta:editing-duration>
    <meta:editing-cycles>1</meta:editing-cycles>
    <meta:document-statistic meta:table-count="0" meta:image-count="0" meta:object-count="0" meta:page-count="1" meta:paragraph-count="22" meta:word-count="243" meta:character-count="1382" meta:non-whitespace-character-count="1083"/>
    <meta:generator>LibreOffice/4.2.8.2$Linux_x86 LibreOffice_project/420m0$Build-2</meta:generator>
  </office:meta>
</office:document-meta>
</file>