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1e1d4" officeooo:paragraph-rsid="0001a186" style:font-weight-asian="normal" style:font-weight-complex="normal"/>
    </style:style>
    <style:style style:name="P2" style:family="paragraph" style:parent-style-name="Standard">
      <style:text-properties fo:font-weight="normal" officeooo:rsid="0001f1c7" officeooo:paragraph-rsid="0001a186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15530" officeooo:paragraph-rsid="0001a186" style:font-size-asian="18pt" style:font-weight-asian="bold" style:font-size-complex="18pt" style:font-weight-complex="bold"/>
    </style:style>
    <style:style style:name="P4" style:family="paragraph" style:parent-style-name="Standard">
      <style:text-properties officeooo:rsid="00015530" officeooo:paragraph-rsid="0001a186"/>
    </style:style>
    <style:style style:name="P5" style:family="paragraph" style:parent-style-name="Standard">
      <style:text-properties officeooo:rsid="0001e1d4" officeooo:paragraph-rsid="0001a186"/>
    </style:style>
    <style:style style:name="P6" style:family="paragraph" style:parent-style-name="Standard">
      <style:text-properties fo:font-size="16pt" fo:font-weight="bold" officeooo:rsid="0001e1d4" officeooo:paragraph-rsid="0001a186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normal" officeooo:rsid="0001e1d4" officeooo:paragraph-rsid="0001a186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tyle="italic" fo:font-weight="bold" officeooo:rsid="0001e1d4" officeooo:paragraph-rsid="0001a186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weight="bold" officeooo:rsid="0001e1d4" officeooo:paragraph-rsid="0001a186" style:font-weight-asian="bold" style:font-weight-complex="bold"/>
    </style:style>
    <style:style style:name="T1" style:family="text">
      <style:text-properties officeooo:rsid="00024f49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1a18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1f1c7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1f1c7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1a186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01a186"/>
    </style:style>
    <style:style style:name="T10" style:family="text">
      <style:text-properties officeooo:rsid="00015530"/>
    </style:style>
    <style:style style:name="T11" style:family="text">
      <style:text-properties officeooo:rsid="0001f1c7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1f1c7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02ceca" style:font-style-asian="normal" style:font-weight-asian="normal" style:font-style-complex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024f49" style:font-style-asian="normal" style:font-style-complex="normal"/>
    </style:style>
    <style:style style:name="T17" style:family="text">
      <style:text-properties fo:font-style="normal" officeooo:rsid="0002ceca" style:font-style-asian="normal" style:font-style-complex="normal"/>
    </style:style>
    <style:style style:name="T18" style:family="text">
      <style:text-properties fo:font-style="normal" fo:font-weight="bold" officeooo:rsid="00024f49" style:font-style-asian="normal" style:font-weight-asian="bold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1f1c7" style:font-weight-asian="bold" style:font-weight-complex="bold"/>
    </style:style>
    <style:style style:name="T21" style:family="text">
      <style:text-properties fo:font-weight="bold" officeooo:rsid="0001a186" style:font-weight-asian="bold" style:font-weight-complex="bold"/>
    </style:style>
    <style:style style:name="T22" style:family="text">
      <style:text-properties officeooo:rsid="0001a186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015530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01f1c7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024f49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02ceca" style:font-style-asian="italic" style:font-weight-asian="bold" style:font-style-complex="italic" style:font-weight-complex="bold"/>
    </style:style>
    <style:style style:name="T29" style:family="text">
      <style:text-properties officeooo:rsid="0002ceca"/>
    </style:style>
    <style:style style:name="T30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31" style:family="text">
      <style:text-properties fo:font-size="16pt" style:text-underline-style="none" fo:font-weight="bold" officeooo:rsid="0001a186" style:font-size-asian="16pt" style:font-weight-asian="bold" style:font-size-complex="16pt" style:font-weight-complex="bold"/>
    </style:style>
    <style:style style:name="T3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3" style:family="text">
      <style:text-properties fo:font-size="16pt" style:text-underline-style="solid" style:text-underline-width="auto" style:text-underline-color="font-color" fo:font-weight="bold" officeooo:rsid="0001a186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<text:span text:style-name="T22">EOGRAPHIE</text:span></text:p>
      <text:p text:style-name="P4"/>
      <text:p text:style-name="P4"/>
      <text:p text:style-name="P4">J<text:span text:style-name="T1">'ai </text:span>fai<text:span text:style-name="T1">t</text:span> le choix de <text:span text:style-name="T22">travailler sur le rayonnement de la France dans le monde !</text:span></text:p>
      <text:p text:style-name="P4"/>
      <text:p text:style-name="P5"/>
      <text:p text:style-name="P4"><text:span text:style-name="T30">* «</text:span><text:span text:style-name="T32"> La F</text:span><text:span text:style-name="T33">rance des quatre océans</text:span><text:span text:style-name="T32"> »</text:span><text:span text:style-name="T30"> p.</text:span><text:span text:style-name="T31">170 </text:span><text:span text:style-name="T30">- </text:span><text:span text:style-name="T31">171</text:span></text:p>
      <text:p text:style-name="P4"/>
      <text:p text:style-name="P5"><text:span text:style-name="T4">Bien lire la double page</text:span> avec les textes, les différents documents, le lexique, le résumé !</text:p>
      <text:p text:style-name="P5"/>
      <text:p text:style-name="P8">Répondre par écrit aux <text:span text:style-name="T10">questions <text:s text:c="3"/>2) <text:s text:c="3"/>3</text:span>) <text:s text:c="3"/><text:span text:style-name="T22">4</text:span>) <text:s text:c="3"/>7) <text:s text:c="2"/></text:p>
      <text:p text:style-name="P5"/>
      <text:p text:style-name="P5">(Tu peux bien sûr chercher les réponses des autres questions à l'oral, c'est un bon entraînement pour le collège …)</text:p>
      <text:p text:style-name="P5"/>
      <text:p text:style-name="P5"/>
      <text:p text:style-name="P5"/>
      <text:p text:style-name="P6">* <text:span text:style-name="T4">« </text:span><text:span text:style-name="T9">La France dans l'Europe</text:span><text:span text:style-name="T4"> »</text:span> p. <text:span text:style-name="T22">174</text:span> – <text:span text:style-name="T22">175</text:span></text:p>
      <text:p text:style-name="P9"/>
      <text:p text:style-name="P5"><text:span text:style-name="T4">Bien lire la double page</text:span> avec les textes, les différents documents, le lexique, le résumé !</text:p>
      <text:p text:style-name="P5"/>
      <text:p text:style-name="P8">Répondre par écrit aux <text:span text:style-name="T10">questions <text:s text:c="3"/></text:span>2) <text:s text:c="3"/>3) <text:s text:c="3"/>4) <text:s text:c="3"/><text:span text:style-name="T29">5</text:span>) </text:p>
      <text:p text:style-name="P5"/>
      <text:p text:style-name="P1">(Tu peux bien sûr chercher les réponses des autres questions à l'oral, c'est un bon entraînement pour le collège …)</text:p>
      <text:p text:style-name="P1"/>
      <text:p text:style-name="P1"/>
      <text:p text:style-name="P1"/>
      <text:p text:style-name="P6">* <text:span text:style-name="T4">« </text:span><text:span text:style-name="T9">La France dans l'économie mondiale </text:span><text:span text:style-name="T5">»</text:span><text:span text:style-name="T11"> p.176 – 177</text:span></text:p>
      <text:p text:style-name="P9"/>
      <text:p text:style-name="P1"><text:s/><text:span text:style-name="T4">Bien lire la double page</text:span> avec les textes, les différents documents, le lexique, le résumé !</text:p>
      <text:p text:style-name="P5"/>
      <text:p text:style-name="P8">Répondre par écrit aux <text:span text:style-name="T10">questions <text:s text:c="3"/></text:span>1) <text:s text:c="3"/><text:span text:style-name="T17">2</text:span>) <text:span text:style-name="T15"><text:s text:c="2"/></text:span><text:s/><text:span text:style-name="T29">5) <text:s/></text:span><text:s text:c="2"/><text:span text:style-name="T29">6</text:span>) <text:s text:c="3"/><text:span text:style-name="T29">8) <text:s text:c="3"/>10) </text:span></text:p>
      <text:p text:style-name="P5"/>
      <text:p text:style-name="P1">(Tu peux bien sûr chercher les réponses des autres questions à l'oral, c'est un bon entraînement pour le collège …)</text:p>
      <text:p text:style-name="P1"/>
      <text:p text:style-name="P1"/>
      <text:p text:style-name="P1"/>
      <text:p text:style-name="P7"><text:span text:style-name="T19">* «</text:span><text:span text:style-name="T6"> </text:span><text:span text:style-name="T8">Le rôle international de la France</text:span><text:span text:style-name="T7"> »</text:span><text:span text:style-name="T11"> </text:span><text:span text:style-name="T20">p.</text:span><text:span text:style-name="T21">178</text:span><text:span text:style-name="T20"> – </text:span><text:span text:style-name="T21">179</text:span></text:p>
      <text:p text:style-name="P1"/>
      <text:p text:style-name="P1"><text:span text:style-name="T4">Bien lire la double page</text:span> avec les textes, les différents documents, le lexique, le résumé !</text:p>
      <text:p text:style-name="P2"/>
      <text:p text:style-name="P5"><text:span text:style-name="T23"><text:s/></text:span><text:span text:style-name="T24">Répondre par écrit aux </text:span><text:span text:style-name="T25">questions <text:s text:c="3"/></text:span><text:span text:style-name="T28">1</text:span><text:span text:style-name="T24">) <text:s text:c="2"/></text:span><text:span text:style-name="T26"><text:s/></text:span><text:span text:style-name="T28">2</text:span><text:span text:style-name="T24">) </text:span><text:span text:style-name="T12"><text:s text:c="2"/></text:span><text:span text:style-name="T24"><text:s/></text:span><text:span text:style-name="T28">3</text:span><text:span text:style-name="T26">) <text:s/></text:span><text:span text:style-name="T24"><text:s text:c="2"/></text:span><text:span text:style-name="T28">4</text:span><text:span text:style-name="T24">) <text:s text:c="3"/></text:span><text:span text:style-name="T28">7</text:span><text:span text:style-name="T18">)</text:span></text:p>
      <text:p text:style-name="P5"/>
      <text:p text:style-name="P1">(Tu peux bien sûr chercher les réponses des autres questions à l'oral, c'est un bon entraînement pour le collège 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7:10:49.126481542</meta:creation-date>
    <dc:date>2020-04-21T18:19:46.357522667</dc:date>
    <meta:editing-duration>PT53M46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18" meta:word-count="242" meta:character-count="1355" meta:non-whitespace-character-count="1064"/>
  </office:meta>
</office:document-meta>
</file>