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5530" officeooo:paragraph-rsid="00015530"/>
    </style:style>
    <style:style style:name="P2" style:family="paragraph" style:parent-style-name="Standard">
      <style:text-properties officeooo:rsid="0001e1d4" officeooo:paragraph-rsid="0001e1d4"/>
    </style:style>
    <style:style style:name="P3" style:family="paragraph" style:parent-style-name="Standard">
      <style:text-properties officeooo:rsid="0001e1d4" officeooo:paragraph-rsid="0001f1c7"/>
    </style:style>
    <style:style style:name="P4" style:family="paragraph" style:parent-style-name="Standard">
      <style:text-properties fo:font-weight="bold" officeooo:rsid="0001e1d4" officeooo:paragraph-rsid="0001e1d4" style:font-weight-asian="bold" style:font-weight-complex="bold"/>
    </style:style>
    <style:style style:name="P5" style:family="paragraph" style:parent-style-name="Standard">
      <style:text-properties fo:font-style="italic" fo:font-weight="bold" officeooo:rsid="0001e1d4" officeooo:paragraph-rsid="0001e1d4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01e1d4" officeooo:paragraph-rsid="0001f1c7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weight="normal" officeooo:rsid="0001e1d4" officeooo:paragraph-rsid="0001e1d4" style:font-weight-asian="normal" style:font-weight-complex="normal"/>
    </style:style>
    <style:style style:name="P8" style:family="paragraph" style:parent-style-name="Standard">
      <style:text-properties fo:font-weight="normal" officeooo:rsid="0001e1d4" officeooo:paragraph-rsid="0001f1c7" style:font-weight-asian="normal" style:font-weight-complex="normal"/>
    </style:style>
    <style:style style:name="P9" style:family="paragraph" style:parent-style-name="Standard">
      <style:text-properties fo:font-weight="normal" officeooo:rsid="0001f1c7" officeooo:paragraph-rsid="0001f1c7" style:font-weight-asian="normal" style:font-weight-complex="normal"/>
    </style:style>
    <style:style style:name="P10" style:family="paragraph" style:parent-style-name="Standard">
      <style:text-properties fo:font-size="16pt" style:text-underline-style="solid" style:text-underline-width="auto" style:text-underline-color="font-color" fo:font-weight="bold" officeooo:rsid="00015530" officeooo:paragraph-rsid="00015530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fo:font-weight="bold" officeooo:rsid="0001e1d4" officeooo:paragraph-rsid="0001e1d4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rsid="00015530" officeooo:paragraph-rsid="00015530" style:font-size-asian="18pt" style:font-weight-asian="bold" style:font-size-complex="18pt" style:font-weight-complex="bold"/>
    </style:style>
    <style:style style:name="P13" style:family="paragraph" style:parent-style-name="Standard">
      <style:text-properties officeooo:rsid="0001e1d4" officeooo:paragraph-rsid="0001e1d4"/>
    </style:style>
    <style:style style:name="P14" style:family="paragraph" style:parent-style-name="Standard">
      <style:text-properties fo:font-weight="normal" officeooo:rsid="0001e1d4" officeooo:paragraph-rsid="0001e1d4" style:font-weight-asian="normal" style:font-weight-complex="normal"/>
    </style:style>
    <style:style style:name="P15" style:family="paragraph" style:parent-style-name="Standard">
      <style:text-properties fo:font-weight="normal" officeooo:rsid="0001e1d4" officeooo:paragraph-rsid="0001f1c7" style:font-weight-asian="normal" style:font-weight-complex="normal"/>
    </style:style>
    <style:style style:name="P16" style:family="paragraph" style:parent-style-name="Standard">
      <style:text-properties officeooo:rsid="00015530" officeooo:paragraph-rsid="00015530"/>
    </style:style>
    <style:style style:name="T1" style:family="text">
      <style:text-properties officeooo:rsid="0001553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1f1c7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1f1c7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officeooo:rsid="0001f1c7"/>
    </style:style>
    <style:style style:name="T8" style:family="text">
      <style:text-properties fo:font-style="normal" officeooo:rsid="00024f49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1f1c7" style:font-style-asian="normal" style:font-weight-asian="normal" style:font-style-complex="normal" style:font-weight-complex="normal"/>
    </style:style>
    <style:style style:name="T11" style:family="text">
      <style:text-properties fo:font-weight="bold" officeooo:rsid="0001f1c7" style:font-weight-asian="bold" style:font-weight-complex="bold"/>
    </style:style>
    <style:style style:name="T12" style:family="text">
      <style:text-properties officeooo:rsid="00024f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ISTOIRE </text:p>
      <text:p text:style-name="P1"/>
      <text:p text:style-name="P1"/>
      <text:p text:style-name="P1">J<text:span text:style-name="T12">'ai </text:span>fai<text:span text:style-name="T12">t</text:span> le choix de nous recentrer exclusivement sur le XX ème siècle !</text:p>
      <text:p text:style-name="P1"/>
      <text:p text:style-name="P2">(IL FAUT BIEN <text:span text:style-name="T12">SÛR, </text:span>SUIVRE L'ORDRE CHRONOLOGIQUE DE CES LEÇONS !!!!)</text:p>
      <text:p text:style-name="P1"/>
      <text:p text:style-name="P1"/>
      <text:p text:style-name="P10"><text:span text:style-name="T6">* «</text:span> La Première Guerre mondiale »<text:span text:style-name="T6"> p.58 - 59</text:span></text:p>
      <text:p text:style-name="P1"/>
      <text:p text:style-name="P2"><text:span text:style-name="T2">Bien lire la double page</text:span> avec les textes, les différents documents, le lexique, le résumé !</text:p>
      <text:p text:style-name="P2"/>
      <text:p text:style-name="P5">Répondre par écrit aux <text:span text:style-name="T1">questions <text:s text:c="3"/></text:span>1) <text:s text:c="3"/>5) <text:s text:c="3"/>6) <text:s text:c="3"/>7) <text:s text:c="3"/>10)</text:p>
      <text:p text:style-name="P2"/>
      <text:p text:style-name="P2">(T u peux bien sûr chercher les réponses des autres questions à l'oral, c'est un bon entraînement pour le collège …)</text:p>
      <text:p text:style-name="P2"/>
      <text:p text:style-name="P2"/>
      <text:p text:style-name="P11">* <text:span text:style-name="T2">« Hommes et femmes dans la guerre »</text:span> p. 60 – 61</text:p>
      <text:p text:style-name="P4"/>
      <text:p text:style-name="P2"><text:span text:style-name="T2">Bien lire la double page</text:span> avec les textes, les différents documents, le lexique, le résumé !</text:p>
      <text:p text:style-name="P2"/>
      <text:p text:style-name="P5">Répondre par écrit aux <text:span text:style-name="T1">questions <text:s text:c="3"/></text:span>2) <text:s text:c="3"/>3) <text:s text:c="3"/>4) <text:s text:c="3"/>6) <text:s text:c="3"/>7) <text:s text:c="3"/>8) <text:s text:c="3"/>9)</text:p>
      <text:p text:style-name="P2"/>
      <text:p text:style-name="P7">(Tu peux bien sûr chercher les réponses des autres questions à l'oral, c'est un bon entraînement pour le collège …)</text:p>
      <text:p text:style-name="P7"/>
      <text:p text:style-name="P7"/>
      <text:p text:style-name="P11">* <text:span text:style-name="T2">« </text:span><text:span text:style-name="T3">Les totalitarismes »</text:span><text:span text:style-name="T7"> p.62 – 63</text:span></text:p>
      <text:p text:style-name="P4"/>
      <text:p text:style-name="P8"><text:s/><text:span text:style-name="T2">Bien lire la double page</text:span> avec les textes, les différents documents, le lexique, le résumé !</text:p>
      <text:p text:style-name="P3"/>
      <text:p text:style-name="P6">Répondre par écrit aux <text:span text:style-name="T1">questions <text:s text:c="3"/></text:span>1) <text:span text:style-name="T10">(doc.1) <text:s text:c="2"/></text:span><text:span text:style-name="T7"><text:s/>3</text:span>) <text:span text:style-name="T10">(doc.2)</text:span><text:span text:style-name="T9"> <text:s text:c="2"/></text:span><text:s/><text:span text:style-name="T7">4) <text:s/></text:span><text:span text:style-name="T10">(doc.2)</text:span> <text:s text:c="2"/><text:span text:style-name="T7">5</text:span>) <text:s/><text:span text:style-name="T10">(doc.3)</text:span></text:p>
      <text:p text:style-name="P3"/>
      <text:p text:style-name="P8">(Tu peux bien sûr chercher les réponses des autres questions à l'oral, c'est un bon entraînement pour le collège …)</text:p>
      <text:p text:style-name="P8"/>
      <text:p text:style-name="P8"/>
      <text:p text:style-name="P8">* «<text:span text:style-name="T4"> </text:span><text:span text:style-name="T5">DOSSIER SUR LE CINÉMA  »</text:span><text:span text:style-name="T7"> </text:span><text:span text:style-name="T11">p.64 – 65</text:span></text:p>
      <text:p text:style-name="P8"/>
      <text:p text:style-name="P9">(Nous avons déjà parlé de Charlie Chaplin en début d'année !!)</text:p>
      <text:p text:style-name="P9"/>
      <text:p text:style-name="P8"><text:s/><text:span text:style-name="T2">Bien lire la double page</text:span> avec les textes, les différents documents !</text:p>
      <text:p text:style-name="P3"/>
      <text:p text:style-name="P6">Répondre par écrit aux <text:span text:style-name="T1">questions <text:s text:c="3"/>4</text:span>) <text:s text:c="2"/><text:span text:style-name="T7"><text:s/>5</text:span>) <text:span text:style-name="T9"><text:s text:c="2"/></text:span><text:s/><text:span text:style-name="T7">6) <text:s/></text:span><text:s text:c="2"/><text:span text:style-name="T12">9</text:span>) <text:s text:c="3"/><text:span text:style-name="T8">10)</text:span></text:p>
      <text:p text:style-name="P3"/>
      <text:p text:style-name="P8">(Tu peux bien sûr chercher les réponses des autres questions à l'oral, c'est un bon entraînement pour le collège 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2:41:45.781892332</meta:creation-date>
    <dc:date>2020-04-21T18:18:39.159147929</dc:date>
    <meta:editing-duration>PT2H10M42S</meta:editing-duration>
    <meta:editing-cycles>5</meta:editing-cycles>
    <meta:generator>LibreOffice/4.2.8.2$Linux_x86 LibreOffice_project/420m0$Build-2</meta:generator>
    <meta:document-statistic meta:table-count="0" meta:image-count="0" meta:object-count="0" meta:page-count="1" meta:paragraph-count="20" meta:word-count="261" meta:character-count="1467" meta:non-whitespace-character-count="1155"/>
  </office:meta>
</office:document-meta>
</file>