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e4df8" officeooo:paragraph-rsid="001e4df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20578d" officeooo:paragraph-rsid="0020578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officeooo:rsid="001e4df8" officeooo:paragraph-rsid="001e4df8" style:font-size-asian="20pt" style:font-size-complex="20pt"/>
    </style:style>
    <style:style style:name="P4" style:family="paragraph" style:parent-style-name="Standard">
      <style:text-properties fo:font-size="20pt" officeooo:rsid="001ff275" officeooo:paragraph-rsid="001ff275" style:font-size-asian="20pt" style:font-size-complex="20pt"/>
    </style:style>
    <style:style style:name="P5" style:family="paragraph" style:parent-style-name="Standard">
      <style:text-properties fo:font-size="20pt" officeooo:rsid="0020578d" officeooo:paragraph-rsid="0020578d" style:font-size-asian="20pt" style:font-size-complex="20pt"/>
    </style:style>
    <style:style style:name="T1" style:family="text">
      <style:text-properties officeooo:rsid="002057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nson de la Seine</text:p>
      <text:p text:style-name="P3"/>
      <text:p text:style-name="P3">La Seine a de la chance</text:p>
      <text:p text:style-name="P3">Elle n'a pas de souci</text:p>
      <text:p text:style-name="P3">Elle se la coule douce</text:p>
      <text:p text:style-name="P3">L<text:span text:style-name="T1">e</text:span> jour comme la nuit</text:p>
      <text:p text:style-name="P3">Et elle sort de sa source</text:p>
      <text:p text:style-name="P3">Tout doucement, sans bruit, sans sortir de son lit</text:p>
      <text:p text:style-name="P4">Et sans se faire de mousse,</text:p>
      <text:p text:style-name="P5">Elle s'en va vers la mer</text:p>
      <text:p text:style-name="P5">En passant par Paris.</text:p>
      <text:p text:style-name="P5">La Seine a de la chance</text:p>
      <text:p text:style-name="P5">Elle n'a pas de souci</text:p>
      <text:p text:style-name="P5">Et quand elle se promène</text:p>
      <text:p text:style-name="P5">Tout au long de ses quais</text:p>
      <text:p text:style-name="P5">Avec sa belle robe verte</text:p>
      <text:p text:style-name="P5">Et ses lumières dorées</text:p>
      <text:p text:style-name="P5">Notre-Dame jalouse, immobile et sévère</text:p>
      <text:p text:style-name="P5">Du haut de toutes ses pierres</text:p>
      <text:p text:style-name="P5">La regarde de travers</text:p>
      <text:p text:style-name="P5">Mais la Seine s'en balance</text:p>
      <text:p text:style-name="P5">Elle n'a pas de souci</text:p>
      <text:p text:style-name="P5">Elle se la coule douce</text:p>
      <text:p text:style-name="P5">Le jour comme la nuit</text:p>
      <text:p text:style-name="P5">Et s'en va vers Le Havre et s'en va vers la mer</text:p>
      <text:p text:style-name="P5">En passant comme un rêve</text:p>
      <text:p text:style-name="P5">Au milieu des mystères</text:p>
      <text:p text:style-name="P5">Des misères de Paris.</text:p>
      <text:p text:style-name="P5"/>
      <text:p text:style-name="P2">Jacques Prévert (1900-197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9:04:43.447653641</meta:creation-date>
    <dc:date>2020-04-24T09:33:56.841200657</dc:date>
    <meta:editing-duration>PT28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8" meta:word-count="150" meta:character-count="711" meta:non-whitespace-character-count="589"/>
  </office:meta>
</office:document-meta>
</file>